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82000000901F1268FF2E929043.png" manifest:media-type="image/png"/>
  <manifest:file-entry manifest:full-path="Pictures/100000000000018A0000008007B13569B2F42D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983cm" fo:margin-left="-0.182cm" fo:margin-top="0cm" fo:margin-bottom="0cm" table:align="left" style:writing-mode="lr-tb"/>
    </style:style>
    <style:style style:name="Tabella1.A" style:family="table-column">
      <style:table-column-properties style:column-width="2.238cm"/>
    </style:style>
    <style:style style:name="Tabella1.B" style:family="table-column">
      <style:table-column-properties style:column-width="3.75cm"/>
    </style:style>
    <style:style style:name="Tabella1.C" style:family="table-column">
      <style:table-column-properties style:column-width="7.5cm"/>
    </style:style>
    <style:style style:name="Tabella1.D" style:family="table-column">
      <style:table-column-properties style:column-width="3.494cm"/>
    </style:style>
    <style:style style:name="Tabella1.1" style:family="table-row">
      <style:table-row-properties style:min-row-height="0.998cm" fo:keep-together="auto"/>
    </style:style>
    <style:style style:name="Tabella1.A1" style:family="table-cell">
      <style:table-cell-properties style:vertical-align="" fo:padding-left="0.191cm" fo:padding-right="0.191cm" fo:padding-top="0cm" fo:padding-bottom="0cm" fo:border="0.5pt solid #bfbfbf" style:writing-mode="lr-tb"/>
    </style:style>
    <style:style style:name="Tabella1.2" style:family="table-row">
      <style:table-row-properties style:min-row-height="0.25cm" fo:keep-together="auto"/>
    </style:style>
    <style:style style:name="Tabella2" style:family="table">
      <style:table-properties style:width="15.699cm" table:align="left"/>
    </style:style>
    <style:style style:name="Tabella2.A" style:family="table-column">
      <style:table-column-properties style:column-width="2.999cm"/>
    </style:style>
    <style:style style:name="Tabella2.B" style:family="table-column">
      <style:table-column-properties style:column-width="12.7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5%" fo:text-indent="0cm" style:auto-text-indent="false"/>
      <style:text-properties fo:font-size="10pt" style:font-size-asian="10pt"/>
    </style:style>
    <style:style style:name="P3" style:family="paragraph" style:parent-style-name="Text_20_body">
      <style:paragraph-properties fo:margin-left="0cm" fo:margin-right="0cm" fo:text-align="justify" style:justify-single-word="false" fo:text-indent="0cm" style:auto-text-indent="false"/>
      <style:text-properties fo:font-size="12pt" officeooo:paragraph-rsid="00135363" style:font-size-asian="12pt"/>
    </style:style>
    <style:style style:name="P4" style:family="paragraph" style:parent-style-name="Text_20_body">
      <style:paragraph-properties fo:margin-left="0cm" fo:margin-right="0cm" fo:text-align="justify" style:justify-single-word="false" fo:text-indent="0cm" style:auto-text-indent="false"/>
      <style:text-properties officeooo:paragraph-rsid="00130396"/>
    </style:style>
    <style:style style:name="P5" style:family="paragraph" style:parent-style-name="List_20_Paragraph">
      <style:paragraph-properties fo:margin-left="0cm" fo:margin-right="0cm" fo:margin-top="0.092cm" fo:margin-bottom="0cm" style:contextual-spacing="false" fo:line-height="120%" fo:text-align="justify" style:justify-single-word="false" fo:text-indent="0cm" style:auto-text-indent="false">
        <style:tab-stops>
          <style:tab-stop style:position="1.538cm"/>
          <style:tab-stop style:position="1.542cm"/>
        </style:tab-stops>
      </style:paragraph-properties>
      <style:text-properties officeooo:rsid="001f3016" officeooo:paragraph-rsid="001f3016"/>
    </style:style>
    <style:style style:name="P6" style:family="paragraph" style:parent-style-name="List_20_Paragraph" style:master-page-name="">
      <loext:graphic-properties draw:fill="none"/>
      <style:paragraph-properties fo:margin-left="0cm" fo:margin-right="0cm" fo:margin-top="0.215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0.711cm"/>
        </style:tab-stops>
      </style:paragraph-properties>
      <style:text-properties officeooo:rsid="002241bd" officeooo:paragraph-rsid="002241bd" fo:background-color="transparent"/>
    </style:style>
    <style:style style:name="P7" style:family="paragraph" style:parent-style-name="List_20_Paragraph">
      <loext:graphic-properties draw:fill="none"/>
      <style:paragraph-properties fo:margin-left="0cm" fo:margin-right="0cm" fo:margin-top="0.215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style:use-window-font-color="true" loext:opacity="0%" fo:font-size="12pt" fo:font-style="normal" officeooo:rsid="0046da2c" officeooo:paragraph-rsid="004d2185" fo:background-color="transparent" style:font-size-asian="10.5pt" style:font-style-asian="normal" style:font-size-complex="12pt" style:font-style-complex="normal"/>
    </style:style>
    <style:style style:name="P8" style:family="paragraph" style:parent-style-name="Standard" style:master-page-name="">
      <loext:graphic-properties draw:fill="none"/>
      <style:paragraph-properties fo:margin-left="0cm" fo:margin-right="0cm" fo:margin-top="0.162cm" fo:margin-bottom="0cm" style:contextual-spacing="false" fo:line-height="120%" fo:text-align="justify" style:justify-single-word="false" fo:text-indent="0cm" style:auto-text-indent="false" style:page-number="auto" fo:background-color="transparent"/>
      <style:text-properties officeooo:paragraph-rsid="00184f7c"/>
    </style:style>
    <style:style style:name="P9" style:family="paragraph" style:parent-style-name="Standard">
      <loext:graphic-properties draw:fill="none"/>
      <style:paragraph-properties fo:margin-left="0cm" fo:margin-right="0cm" fo:margin-top="0.162cm" fo:margin-bottom="0cm" style:contextual-spacing="false" fo:line-height="120%" fo:text-align="justify" style:justify-single-word="false" fo:text-indent="0cm" style:auto-text-indent="false" fo:background-color="transparent"/>
      <style:text-properties officeooo:paragraph-rsid="00184f7c"/>
    </style:style>
    <style:style style:name="P10" style:family="paragraph" style:parent-style-name="Standard">
      <loext:graphic-properties draw:fill="none"/>
      <style:paragraph-properties fo:margin-left="0cm" fo:margin-right="0cm" fo:margin-top="0.162cm" fo:margin-bottom="0cm" style:contextual-spacing="false" fo:line-height="120%" fo:text-align="justify" style:justify-single-word="false" fo:text-indent="0cm" style:auto-text-indent="false" fo:background-color="transparent"/>
      <style:text-properties officeooo:rsid="00184f7c" officeooo:paragraph-rsid="00184f7c"/>
    </style:style>
    <style:style style:name="P11" style:family="paragraph" style:parent-style-name="Standard">
      <loext:graphic-properties draw:fill="none"/>
      <style:paragraph-properties fo:margin-left="0cm" fo:margin-right="0cm" fo:margin-top="0.162cm" fo:margin-bottom="0cm" style:contextual-spacing="false" fo:line-height="120%" fo:text-align="justify" style:justify-single-word="false" fo:text-indent="0cm" style:auto-text-indent="false" fo:background-color="transparent"/>
      <style:text-properties fo:font-size="12pt" officeooo:rsid="00184f7c" officeooo:paragraph-rsid="00184f7c" style:font-size-asian="10.5pt" style:font-size-complex="12pt"/>
    </style:style>
    <style:style style:name="P12"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officeooo:rsid="00135363" officeooo:paragraph-rsid="0013d052"/>
    </style:style>
    <style:style style:name="P13"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officeooo:paragraph-rsid="00150a98"/>
    </style:style>
    <style:style style:name="P14"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paragraph-rsid="0049cf5b"/>
    </style:style>
    <style:style style:name="P15"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officeooo:paragraph-rsid="00135363"/>
    </style:style>
    <style:style style:name="P16"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officeooo:paragraph-rsid="00d54d7b"/>
    </style:style>
    <style:style style:name="P17"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officeooo:rsid="001dcf15" officeooo:paragraph-rsid="001dcf15"/>
    </style:style>
    <style:style style:name="P18"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fo:font-size="12pt" officeooo:rsid="001c4adc" officeooo:paragraph-rsid="001c4adc" style:font-size-asian="10.5pt" style:font-size-complex="12pt"/>
    </style:style>
    <style:style style:name="P19"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fo:font-size="12pt" officeooo:rsid="001dcf15" officeooo:paragraph-rsid="001dcf15" style:font-size-asian="10.5pt" style:font-size-complex="12pt"/>
    </style:style>
    <style:style style:name="P20"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49cf5b" officeooo:paragraph-rsid="0049cf5b" fo:background-color="transparent"/>
    </style:style>
    <style:style style:name="P21"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454275" officeooo:paragraph-rsid="0046da2c" fo:background-color="#ffbf00"/>
    </style:style>
    <style:style style:name="P22"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paragraph-rsid="00135363"/>
    </style:style>
    <style:style style:name="P23"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rsid="001bf9bd" officeooo:paragraph-rsid="004ed5cf"/>
    </style:style>
    <style:style style:name="P24" style:family="paragraph" style:parent-style-name="Text_20_body">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fo:font-size="12pt" officeooo:rsid="001c4adc" officeooo:paragraph-rsid="00d69009" style:font-size-asian="10.5pt" style:font-size-complex="12pt"/>
    </style:style>
    <style:style style:name="P25" style:family="paragraph" style:parent-style-name="Standard">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44039b" officeooo:paragraph-rsid="00af0650" fo:background-color="transparent"/>
    </style:style>
    <style:style style:name="P26" style:family="paragraph" style:parent-style-name="Text_20_body" style:master-page-name="">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style:page-number="auto" fo:background-color="transparent" style:writing-mode="lr-tb"/>
      <style:text-properties officeooo:paragraph-rsid="0013d052"/>
    </style:style>
    <style:style style:name="P27" style:family="paragraph" style:parent-style-name="Text_20_body" style:master-page-name="">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0.711cm"/>
        </style:tab-stops>
      </style:paragraph-properties>
      <style:text-properties officeooo:paragraph-rsid="0046da2c"/>
    </style:style>
    <style:style style:name="P28" style:family="paragraph" style:parent-style-name="Text_20_body" style:master-page-name="">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style:page-number="auto" fo:background-color="transparent" style:writing-mode="lr-tb"/>
      <style:text-properties fo:font-size="12pt" officeooo:rsid="001bf9bd" officeooo:paragraph-rsid="001bf9bd" fo:background-color="transparent" style:font-size-asian="10.5pt" style:font-size-complex="12pt"/>
    </style:style>
    <style:style style:name="P29" style:family="paragraph" style:parent-style-name="Text_20_body" style:master-page-name="">
      <loext:graphic-properties draw:fill="none"/>
      <style:paragraph-properties fo:margin-left="0cm" fo:margin-right="0cm" fo:margin-top="0.212cm" fo:margin-bottom="0cm" style:contextual-spacing="false" fo:line-height="120%" fo:text-align="justify" style:justify-single-word="false" fo:orphans="0" fo:widows="0" fo:text-indent="0cm" style:auto-text-indent="false" style:page-number="auto" fo:background-color="transparent" style:writing-mode="lr-tb"/>
      <style:text-properties style:use-window-font-color="true" loext:opacity="0%" officeooo:paragraph-rsid="004bee20"/>
    </style:style>
    <style:style style:name="P30" style:family="paragraph" style:parent-style-name="Text_20_body" style:master-page-name="">
      <loext:graphic-properties draw:fill="none"/>
      <style:paragraph-properties fo:margin-left="0cm" fo:margin-right="0cm" fo:margin-top="0.212cm" fo:margin-bottom="0cm" style:contextual-spacing="false" fo:line-height="120%" fo:text-align="justify" style:justify-single-word="false" fo:text-indent="0cm" style:auto-text-indent="false" style:page-number="auto" fo:background-color="transparent"/>
      <style:text-properties officeooo:paragraph-rsid="00184f7c"/>
    </style:style>
    <style:style style:name="P31" style:family="paragraph" style:parent-style-name="Text_20_body">
      <style:paragraph-properties fo:margin-left="0cm" fo:margin-right="0cm" fo:margin-top="0.212cm" fo:margin-bottom="0cm" style:contextual-spacing="false" fo:text-align="justify" style:justify-single-word="false" fo:text-indent="0cm" style:auto-text-indent="false"/>
      <style:text-properties officeooo:paragraph-rsid="0049cf5b" fo:background-color="transparent"/>
    </style:style>
    <style:style style:name="P32" style:family="paragraph" style:parent-style-name="Text_20_body">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officeooo:paragraph-rsid="00184f7c"/>
    </style:style>
    <style:style style:name="P33" style:family="paragraph" style:parent-style-name="Text_20_body">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officeooo:paragraph-rsid="001bc7f8"/>
    </style:style>
    <style:style style:name="P34" style:family="paragraph" style:parent-style-name="Text_20_body">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fo:font-size="12pt" officeooo:rsid="00184f7c" officeooo:paragraph-rsid="00184f7c" style:font-size-asian="10.5pt" style:font-size-complex="12pt"/>
    </style:style>
    <style:style style:name="P35" style:family="paragraph" style:parent-style-name="Text_20_body">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officeooo:paragraph-rsid="001bc7f8" fo:background-color="transparent"/>
    </style:style>
    <style:style style:name="P36" style:family="paragraph" style:parent-style-name="Text_20_body">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officeooo:paragraph-rsid="00a62d8c" fo:background-color="transparent"/>
    </style:style>
    <style:style style:name="P37" style:family="paragraph" style:parent-style-name="Text_20_body">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style:use-window-font-color="true" loext:opacity="0%" officeooo:paragraph-rsid="00184f7c"/>
    </style:style>
    <style:style style:name="P38" style:family="paragraph" style:parent-style-name="Text_20_body">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style:use-window-font-color="true" loext:opacity="0%" fo:font-size="12pt" officeooo:rsid="001bc7f8" officeooo:paragraph-rsid="001bc7f8" fo:background-color="transparent" style:font-size-asian="10.5pt" style:font-size-complex="12pt"/>
    </style:style>
    <style:style style:name="P39" style:family="paragraph" style:parent-style-name="Text_20_body">
      <loext:graphic-properties draw:fill="none"/>
      <style:paragraph-properties fo:margin-left="0cm" fo:margin-right="0cm" fo:margin-top="0.213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44039b" officeooo:paragraph-rsid="00454275" fo:background-color="transparent"/>
    </style:style>
    <style:style style:name="P40" style:family="paragraph" style:parent-style-name="Text_20_body" style:master-page-name="">
      <loext:graphic-properties draw:fill="none"/>
      <style:paragraph-properties fo:margin-left="0cm" fo:margin-right="0cm" fo:margin-top="0.213cm" fo:margin-bottom="0cm" style:contextual-spacing="false" fo:line-height="120%" fo:text-align="justify" style:justify-single-word="false" fo:orphans="0" fo:widows="0" fo:text-indent="0cm" style:auto-text-indent="false" style:page-number="auto" fo:background-color="transparent" style:writing-mode="lr-tb"/>
      <style:text-properties officeooo:paragraph-rsid="0049cf5b"/>
    </style:style>
    <style:style style:name="P41" style:family="paragraph" style:parent-style-name="Text_20_body" style:master-page-name="">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1.538cm"/>
          <style:tab-stop style:position="1.542cm"/>
        </style:tab-stops>
      </style:paragraph-properties>
      <style:text-properties officeooo:rsid="001f3016" officeooo:paragraph-rsid="001f981a" fo:background-color="transparent"/>
    </style:style>
    <style:style style:name="P42" style:family="paragraph" style:parent-style-name="Text_20_body" style:master-page-name="">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0.711cm"/>
        </style:tab-stops>
      </style:paragraph-properties>
      <style:text-properties officeooo:rsid="0049cf5b" officeooo:paragraph-rsid="0049cf5b" fo:background-color="transparent"/>
    </style:style>
    <style:style style:name="P43" style:family="paragraph" style:parent-style-name="Text_20_body" style:master-page-name="">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0.711cm"/>
        </style:tab-stops>
      </style:paragraph-properties>
      <style:text-properties style:use-window-font-color="true" loext:opacity="0%" officeooo:paragraph-rsid="00229bf9"/>
    </style:style>
    <style:style style:name="P44"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1.538cm"/>
          <style:tab-stop style:position="1.542cm"/>
        </style:tab-stops>
      </style:paragraph-properties>
      <style:text-properties officeooo:rsid="0020dbc5" officeooo:paragraph-rsid="0020dbc5" fo:background-color="transparent"/>
    </style:style>
    <style:style style:name="P45"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2ad36c" officeooo:paragraph-rsid="002ea17d" fo:background-color="transparent"/>
    </style:style>
    <style:style style:name="P46"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2ad36c" officeooo:paragraph-rsid="002ad36c" fo:background-color="transparent"/>
    </style:style>
    <style:style style:name="P47"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314aa0" officeooo:paragraph-rsid="00314aa0" fo:background-color="transparent"/>
    </style:style>
    <style:style style:name="P48"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2445b6" officeooo:paragraph-rsid="002445b6" fo:background-color="transparent"/>
    </style:style>
    <style:style style:name="P49"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288d8c" officeooo:paragraph-rsid="00288d8c" fo:background-color="transparent"/>
    </style:style>
    <style:style style:name="P50"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2a6c09" officeooo:paragraph-rsid="002a6c09" fo:background-color="transparent"/>
    </style:style>
    <style:style style:name="P51"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paragraph-rsid="00314aa0"/>
    </style:style>
    <style:style style:name="P52"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1.538cm"/>
          <style:tab-stop style:position="1.542cm"/>
        </style:tab-stops>
      </style:paragraph-properties>
      <style:text-properties officeooo:paragraph-rsid="0020dbc5"/>
    </style:style>
    <style:style style:name="P53"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2a6c09" officeooo:paragraph-rsid="002a6c09"/>
    </style:style>
    <style:style style:name="P54"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2a6c09" officeooo:paragraph-rsid="002ea17d"/>
    </style:style>
    <style:style style:name="P55"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fo:color="#c9211e" loext:opacity="100%" officeooo:rsid="002445b6" officeooo:paragraph-rsid="00850549" fo:background-color="transparent"/>
    </style:style>
    <style:style style:name="P56"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rsid="004bee20" officeooo:paragraph-rsid="004bee20" fo:background-color="transparent"/>
    </style:style>
    <style:style style:name="P57"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style:use-window-font-color="true" loext:opacity="0%" officeooo:rsid="002445b6" officeooo:paragraph-rsid="00d99166" fo:background-color="transparent"/>
    </style:style>
    <style:style style:name="P58"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fo:color="#000000" loext:opacity="100%" officeooo:rsid="002445b6" officeooo:paragraph-rsid="00d99166" fo:background-color="transparent"/>
    </style:style>
    <style:style style:name="P59" style:family="paragraph" style:parent-style-name="Text_20_body">
      <loext:graphic-properties draw:fill="none"/>
      <style:paragraph-properties fo:margin-left="0cm" fo:margin-right="0cm" fo:margin-top="0.21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fo:color="#000000" loext:opacity="100%" officeooo:rsid="002445b6" officeooo:paragraph-rsid="00da31af" fo:background-color="transparent"/>
    </style:style>
    <style:style style:name="P60" style:family="paragraph" style:parent-style-name="Text_20_body">
      <style:paragraph-properties fo:margin-left="0cm" fo:margin-right="0cm" fo:margin-top="0.21cm" fo:margin-bottom="0cm" style:contextual-spacing="false" fo:text-align="justify" style:justify-single-word="false" fo:text-indent="0cm" style:auto-text-indent="false"/>
      <style:text-properties officeooo:paragraph-rsid="0049cf5b"/>
    </style:style>
    <style:style style:name="P61" style:family="paragraph" style:parent-style-name="Standard">
      <style:paragraph-properties fo:margin-left="0cm" fo:margin-right="0cm" fo:margin-top="0.21cm" fo:margin-bottom="0cm" style:contextual-spacing="false" fo:text-align="justify" style:justify-single-word="false" fo:text-indent="0cm" style:auto-text-indent="false"/>
      <style:text-properties officeooo:paragraph-rsid="00ac9f37" fo:background-color="#ffff00"/>
    </style:style>
    <style:style style:name="P62" style:family="paragraph" style:parent-style-name="Text_20_body" style:master-page-name="">
      <loext:graphic-properties draw:fill="none"/>
      <style:paragraph-properties fo:margin-left="0cm" fo:margin-right="0cm" fo:margin-top="0.282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17.496cm"/>
        </style:tab-stops>
      </style:paragraph-properties>
      <style:text-properties officeooo:rsid="00363aba" officeooo:paragraph-rsid="0037b9d0" fo:background-color="transparent"/>
    </style:style>
    <style:style style:name="P63" style:family="paragraph" style:parent-style-name="Text_20_body">
      <loext:graphic-properties draw:fill="none"/>
      <style:paragraph-properties fo:margin-left="0cm" fo:margin-right="0cm" fo:margin-top="0.3cm" fo:margin-bottom="0cm" style:contextual-spacing="false" fo:line-height="120%" fo:text-align="justify" style:justify-single-word="false" fo:orphans="0" fo:widows="0" fo:text-indent="0cm" style:auto-text-indent="false" fo:background-color="transparent" style:writing-mode="lr-tb"/>
      <style:text-properties officeooo:paragraph-rsid="00454275" fo:background-color="transparent"/>
    </style:style>
    <style:style style:name="P64" style:family="paragraph" style:parent-style-name="Text_20_body">
      <loext:graphic-properties draw:fill="none"/>
      <style:paragraph-properties fo:margin-left="0cm" fo:margin-right="0cm" fo:margin-top="0.3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officeooo:rsid="0049cf5b" officeooo:paragraph-rsid="0049cf5b"/>
    </style:style>
    <style:style style:name="P65" style:family="paragraph" style:parent-style-name="Text_20_body" style:master-page-name="">
      <loext:graphic-properties draw:fill="none"/>
      <style:paragraph-properties fo:margin-left="0cm" fo:margin-right="0cm" fo:margin-top="0.249cm" fo:margin-bottom="0cm" style:contextual-spacing="false" fo:line-height="120%" fo:text-align="justify" style:justify-single-word="false" fo:orphans="0" fo:widows="0" fo:text-indent="0cm" style:auto-text-indent="false" style:page-number="auto" fo:background-color="transparent" style:writing-mode="lr-tb"/>
      <style:text-properties officeooo:paragraph-rsid="0049cf5b"/>
    </style:style>
    <style:style style:name="P66" style:family="paragraph" style:parent-style-name="Text_20_body" style:master-page-name="">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style:page-number="auto" fo:background-color="transparent" style:writing-mode="lr-tb"/>
      <style:text-properties fo:color="#000000" loext:opacity="100%" officeooo:rsid="004ba267" officeooo:paragraph-rsid="004ba267" fo:background-color="transparent"/>
    </style:style>
    <style:style style:name="P67"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rsid="004c602a" officeooo:paragraph-rsid="004c602a"/>
    </style:style>
    <style:style style:name="P68"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rsid="004c602a" officeooo:paragraph-rsid="004c602a" fo:background-color="transparent"/>
    </style:style>
    <style:style style:name="P69"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paragraph-rsid="004ba267" fo:background-color="transparent"/>
    </style:style>
    <style:style style:name="P70"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rsid="004ba267" officeooo:paragraph-rsid="004ba267" fo:background-color="transparent"/>
    </style:style>
    <style:style style:name="P71"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style:text-line-through-style="solid" style:text-line-through-type="single" officeooo:rsid="004c602a" officeooo:paragraph-rsid="004c602a" fo:background-color="#7fff00"/>
    </style:style>
    <style:style style:name="P72"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rsid="004bee20" officeooo:paragraph-rsid="004bee20"/>
    </style:style>
    <style:style style:name="P73"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style:font-name="Liberation Serif" officeooo:paragraph-rsid="00587e33" fo:background-color="transparent"/>
    </style:style>
    <style:style style:name="P74"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style:font-name="Liberation Serif" officeooo:paragraph-rsid="0066f0df" fo:background-color="transparent"/>
    </style:style>
    <style:style style:name="P75"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style:font-name="Liberation Serif" officeooo:rsid="005710be" officeooo:paragraph-rsid="005710be" fo:background-color="transparent"/>
    </style:style>
    <style:style style:name="P76"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style:font-name="Liberation Serif" fo:font-weight="normal" officeooo:rsid="0059d4e7" officeooo:paragraph-rsid="0059d4e7" fo:background-color="transparent" style:font-weight-asian="normal" style:font-weight-complex="normal"/>
    </style:style>
    <style:style style:name="P77"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style:font-name="Liberation Sans" officeooo:rsid="005710be" officeooo:paragraph-rsid="0059913f" fo:background-color="transparent"/>
    </style:style>
    <style:style style:name="P78"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style:font-name="Liberation Sans" officeooo:rsid="005710be" officeooo:paragraph-rsid="00aa71d8" fo:background-color="transparent"/>
    </style:style>
    <style:style style:name="P79"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officeooo:paragraph-rsid="005ba033"/>
    </style:style>
    <style:style style:name="P80"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paragraph-rsid="005d37b8"/>
    </style:style>
    <style:style style:name="P81"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paragraph-rsid="009e3ef5"/>
    </style:style>
    <style:style style:name="P82"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paragraph-rsid="00dc7c59"/>
    </style:style>
    <style:style style:name="P83"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rsid="005d37b8" officeooo:paragraph-rsid="005d37b8"/>
    </style:style>
    <style:style style:name="P84"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rsid="00a8d376" officeooo:paragraph-rsid="00a8d376"/>
    </style:style>
    <style:style style:name="P85"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rsid="00a8d376" officeooo:paragraph-rsid="007bb02b"/>
    </style:style>
    <style:style style:name="P86"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style:text-line-through-style="none" style:text-line-through-type="none" officeooo:paragraph-rsid="005d37b8" fo:background-color="#ffff00"/>
    </style:style>
    <style:style style:name="P87"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fo:font-weight="normal" officeooo:rsid="0019b135" officeooo:paragraph-rsid="009e3ef5" style:font-weight-asian="normal" style:font-weight-complex="normal"/>
    </style:style>
    <style:style style:name="P88"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fo:font-size="12pt" fo:font-style="normal" fo:font-weight="normal" officeooo:rsid="00363aba" officeooo:paragraph-rsid="009e3ef5" fo:background-color="transparent" style:font-size-asian="12pt" style:font-style-asian="normal" style:font-weight-asian="normal" style:font-size-complex="12pt" style:font-style-complex="normal" style:font-weight-complex="normal"/>
    </style:style>
    <style:style style:name="P89"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fo:font-size="12pt" fo:font-style="normal" fo:font-weight="normal" officeooo:rsid="002142f5" officeooo:paragraph-rsid="00dd9dc5" fo:background-color="transparent" style:font-size-asian="12pt" style:font-style-asian="normal" style:font-weight-asian="normal" style:font-size-complex="12pt" style:font-style-complex="normal" style:font-weight-complex="normal"/>
    </style:style>
    <style:style style:name="P90"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rsid="00206378" officeooo:paragraph-rsid="009e3ef5"/>
    </style:style>
    <style:style style:name="P91"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rsid="002142f5" officeooo:paragraph-rsid="009e3ef5"/>
    </style:style>
    <style:style style:name="P92"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rsid="00214ad9" officeooo:paragraph-rsid="009e3ef5"/>
    </style:style>
    <style:style style:name="P93"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fo:color="#000000" loext:opacity="100%" fo:font-size="12pt" fo:font-style="normal" fo:font-weight="normal" officeooo:rsid="00363aba" officeooo:paragraph-rsid="00dcb8a6" fo:background-color="transparent" style:font-size-asian="12pt" style:font-style-asian="normal" style:font-weight-asian="normal" style:font-size-complex="12pt" style:font-style-complex="normal" style:font-weight-complex="normal"/>
    </style:style>
    <style:style style:name="P94" style:family="paragraph" style:parent-style-name="Text_20_body">
      <loext:graphic-properties draw:fill="none"/>
      <style:paragraph-properties fo:margin-left="0cm" fo:margin-right="0cm" fo:margin-top="0.27cm" fo:margin-bottom="0cm" style:contextual-spacing="false" fo:line-height="10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fo:color="#000000" loext:opacity="100%" officeooo:paragraph-rsid="00dede5e"/>
    </style:style>
    <style:style style:name="P95" style:family="paragraph" style:parent-style-name="Text_20_body">
      <loext:graphic-properties draw:fill="none"/>
      <style:paragraph-properties fo:margin-left="0cm" fo:margin-right="0cm" fo:margin-top="0cm" fo:margin-bottom="0cm" style:contextual-spacing="false" fo:line-height="120%" fo:text-align="justify" style:justify-single-word="false" fo:orphans="0" fo:widows="0" fo:text-indent="0cm" style:auto-text-indent="false" fo:background-color="transparent" style:writing-mode="lr-tb"/>
      <style:text-properties fo:font-size="12pt" officeooo:rsid="001dcf15" officeooo:paragraph-rsid="001dcf15" style:font-size-asian="10.5pt" style:font-size-complex="12pt"/>
    </style:style>
    <style:style style:name="P96" style:family="paragraph" style:parent-style-name="Text_20_body">
      <loext:graphic-properties draw:fill="none"/>
      <style:paragraph-properties fo:margin-left="0cm" fo:margin-right="0cm" fo:margin-top="0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style:use-window-font-color="true" loext:opacity="0%" officeooo:rsid="004ba267" officeooo:paragraph-rsid="004ba267" fo:background-color="transparent"/>
    </style:style>
    <style:style style:name="P97" style:family="paragraph" style:parent-style-name="Table_20_Contents">
      <style:paragraph-properties fo:margin-left="0cm" fo:margin-right="0cm" fo:margin-top="0cm" fo:margin-bottom="0cm" style:contextual-spacing="false" fo:line-height="115%" fo:orphans="0" fo:widows="0" fo:text-indent="0cm" style:auto-text-indent="false" style:writing-mode="lr-tb"/>
    </style:style>
    <style:style style:name="P98" style:family="paragraph" style:parent-style-name="Table_20_Contents">
      <style:paragraph-properties fo:margin-left="0cm" fo:margin-right="0cm" fo:margin-top="0cm" fo:margin-bottom="0cm" style:contextual-spacing="false" fo:line-height="115%" fo:orphans="0" fo:widows="0" fo:text-indent="0cm" style:auto-text-indent="false" style:writing-mode="lr-tb"/>
      <style:text-properties officeooo:rsid="00b05398" officeooo:paragraph-rsid="00b05398"/>
    </style:style>
    <style:style style:name="P99" style:family="paragraph" style:parent-style-name="Intestazione_20_tabella">
      <style:paragraph-properties fo:margin-left="0cm" fo:margin-right="0cm" fo:line-height="115%" fo:orphans="0" fo:widows="0" fo:text-indent="0cm" style:auto-text-indent="false" style:writing-mode="lr-tb">
        <style:tab-stops/>
      </style:paragraph-properties>
      <style:text-properties style:font-name="Liberation Serif" fo:font-style="normal" style:font-style-asian="normal" style:font-style-complex="normal"/>
    </style:style>
    <style:style style:name="P100" style:family="paragraph" style:parent-style-name="Table_20_Contents">
      <style:paragraph-properties fo:margin-left="0cm" fo:margin-right="0cm" fo:line-height="115%" fo:orphans="0" fo:widows="0" fo:text-indent="0cm" style:auto-text-indent="false" style:writing-mode="lr-tb">
        <style:tab-stops/>
      </style:paragraph-properties>
      <style:text-properties fo:background-color="#ffff00"/>
    </style:style>
    <style:style style:name="P101" style:family="paragraph" style:parent-style-name="Table_20_Contents">
      <style:paragraph-properties fo:margin-left="0cm" fo:margin-right="0cm" fo:line-height="115%" fo:orphans="0" fo:widows="0" fo:text-indent="0cm" style:auto-text-indent="false" style:writing-mode="lr-tb">
        <style:tab-stops/>
      </style:paragraph-properties>
      <style:text-properties officeooo:rsid="00af0e30" officeooo:paragraph-rsid="00af0e30" fo:background-color="#ffff00"/>
    </style:style>
    <style:style style:name="P102" style:family="paragraph" style:parent-style-name="Text_20_body" style:master-page-name="">
      <loext:graphic-properties draw:fill="none"/>
      <style:paragraph-properties fo:margin-left="0cm" fo:margin-right="0cm" fo:margin-top="0.277cm" fo:margin-bottom="0cm" style:contextual-spacing="false" fo:line-height="120%" fo:text-align="justify" style:justify-single-word="false" fo:orphans="0" fo:widows="0" fo:text-indent="0cm" style:auto-text-indent="false" style:page-number="auto" fo:background-color="transparent" style:writing-mode="lr-tb"/>
      <style:text-properties officeooo:paragraph-rsid="0013d052" fo:background-color="transparent"/>
    </style:style>
    <style:style style:name="P103" style:family="paragraph" style:parent-style-name="Text_20_body">
      <loext:graphic-properties draw:fill="none"/>
      <style:paragraph-properties fo:margin-left="0cm" fo:margin-right="0cm" fo:margin-top="0.326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paragraph-rsid="00135363"/>
    </style:style>
    <style:style style:name="P104" style:family="paragraph" style:parent-style-name="Text_20_body">
      <loext:graphic-properties draw:fill="none"/>
      <style:paragraph-properties fo:margin-left="0cm" fo:margin-right="0cm" fo:margin-top="0.326cm" fo:margin-bottom="0cm" style:contextual-spacing="false" fo:line-height="120%" fo:text-align="justify" style:justify-single-word="false" fo:orphans="0" fo:widows="0" fo:text-indent="0cm" style:auto-text-indent="false" fo:background-color="transparent" style:writing-mode="lr-tb"/>
      <style:text-properties style:use-window-font-color="true" loext:opacity="0%" officeooo:paragraph-rsid="0013d052"/>
    </style:style>
    <style:style style:name="P105" style:family="paragraph" style:parent-style-name="Text_20_body">
      <loext:graphic-properties draw:fill="none"/>
      <style:paragraph-properties fo:margin-left="0cm" fo:margin-right="0cm" fo:margin-top="0.293cm" fo:margin-bottom="0cm" style:contextual-spacing="false" fo:line-height="120%" fo:text-align="justify" style:justify-single-word="false" fo:text-indent="0cm" style:auto-text-indent="false" fo:background-color="transparent"/>
      <style:text-properties officeooo:paragraph-rsid="0044039b" fo:background-color="#ffff00"/>
    </style:style>
    <style:style style:name="P106" style:family="paragraph" style:parent-style-name="Text_20_body" style:master-page-name="">
      <loext:graphic-properties draw:fill="none"/>
      <style:paragraph-properties fo:margin-left="0cm" fo:margin-right="0cm" fo:margin-top="0.303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0.711cm"/>
        </style:tab-stops>
      </style:paragraph-properties>
      <style:text-properties style:use-window-font-color="true" loext:opacity="0%" officeooo:rsid="00223eb9" officeooo:paragraph-rsid="004ba267" fo:background-color="transparent"/>
    </style:style>
    <style:style style:name="P107" style:family="paragraph" style:parent-style-name="Text_20_body">
      <loext:graphic-properties draw:fill="none"/>
      <style:paragraph-properties fo:margin-left="0cm" fo:margin-right="0cm" fo:margin-top="0.303cm" fo:margin-bottom="0cm" style:contextual-spacing="false" fo:line-height="120%" fo:text-align="justify" style:justify-single-word="false" fo:orphans="0" fo:widows="0" fo:text-indent="0cm" style:auto-text-indent="false" fo:background-color="transparent" style:writing-mode="lr-tb">
        <style:tab-stops>
          <style:tab-stop style:position="0.711cm"/>
        </style:tab-stops>
      </style:paragraph-properties>
      <style:text-properties style:use-window-font-color="true" loext:opacity="0%" officeooo:rsid="00a7e024" officeooo:paragraph-rsid="00a7e024" fo:background-color="transparent"/>
    </style:style>
    <style:style style:name="P108" style:family="paragraph" style:parent-style-name="Title" style:master-page-name="">
      <loext:graphic-properties draw:fill="none"/>
      <style:paragraph-properties fo:margin-left="0cm" fo:margin-right="0cm" fo:margin-top="0.224cm" fo:margin-bottom="0cm" style:contextual-spacing="false" fo:line-height="90%" fo:text-align="center" style:justify-single-word="false" fo:orphans="2" fo:widows="2" fo:text-indent="0cm" style:auto-text-indent="false" style:page-number="auto" fo:background-color="transparent"/>
      <style:text-properties style:use-window-font-color="true" loext:opacity="0%" style:font-name="Times New Roman" fo:font-size="16pt" fo:language="it" fo:country="IT" fo:font-style="italic" fo:font-weight="bold" officeooo:rsid="001058e9" officeooo:paragraph-rsid="00130396" fo:background-color="#ffff00" style:font-name-asian="Times New Roman1" style:font-size-asian="16pt" style:font-style-asian="italic" style:font-weight-asian="bold" style:font-name-complex="Times New Roman1" style:font-size-complex="16pt" style:font-weight-complex="bold"/>
    </style:style>
    <style:style style:name="P109" style:family="paragraph" style:parent-style-name="Title" style:master-page-name="">
      <loext:graphic-properties draw:fill="none"/>
      <style:paragraph-properties fo:margin-left="0cm" fo:margin-right="0cm" fo:margin-top="0.224cm" fo:margin-bottom="0cm" style:contextual-spacing="false" fo:line-height="90%" fo:text-align="center" style:justify-single-word="false" fo:orphans="2" fo:widows="2" fo:text-indent="0cm" style:auto-text-indent="false" style:page-number="auto" fo:background-color="transparent"/>
      <style:text-properties fo:color="#1f487c" loext:opacity="100%" style:font-name="Times New Roman" fo:font-size="16pt" fo:language="it" fo:country="IT" fo:font-style="italic" fo:font-weight="bold" officeooo:rsid="001058e9" officeooo:paragraph-rsid="00130396" style:font-name-asian="Times New Roman1" style:font-size-asian="16pt" style:font-style-asian="italic" style:font-weight-asian="bold" style:font-name-complex="Times New Roman1" style:font-size-complex="16pt" style:font-weight-complex="bold"/>
    </style:style>
    <style:style style:name="P110" style:family="paragraph" style:parent-style-name="Title">
      <loext:graphic-properties draw:fill="none"/>
      <style:paragraph-properties fo:margin-left="0cm" fo:margin-right="0cm" fo:margin-top="0.224cm" fo:margin-bottom="0cm" style:contextual-spacing="false" fo:line-height="90%" fo:text-align="center" style:justify-single-word="false" fo:orphans="2" fo:widows="2" fo:text-indent="0cm" style:auto-text-indent="false" fo:background-color="transparent"/>
      <style:text-properties officeooo:paragraph-rsid="00130396" fo:background-color="#ffff00"/>
    </style:style>
    <style:style style:name="P111" style:family="paragraph" style:parent-style-name="Title">
      <loext:graphic-properties draw:fill="none"/>
      <style:paragraph-properties fo:margin-left="0cm" fo:margin-right="0cm" fo:margin-top="0.224cm" fo:margin-bottom="0cm" style:contextual-spacing="false" fo:line-height="90%" fo:text-align="center" style:justify-single-word="false" fo:orphans="2" fo:widows="2" fo:text-indent="0cm" style:auto-text-indent="false" fo:background-color="transparent"/>
      <style:text-properties style:use-window-font-color="true" loext:opacity="0%" style:font-name="Liberation Serif" fo:font-size="12pt" fo:language="it" fo:country="IT" fo:font-style="italic" fo:font-weight="bold" officeooo:rsid="0081e50b" officeooo:paragraph-rsid="00df322b" fo:background-color="#ffff00" style:font-name-asian="Times New Roman1" style:font-size-asian="12pt" style:font-style-asian="italic" style:font-weight-asian="bold" style:font-name-complex="Times New Roman1" style:font-size-complex="12pt" style:font-weight-complex="bold"/>
    </style:style>
    <style:style style:name="P112" style:family="paragraph" style:parent-style-name="Text_20_body">
      <style:paragraph-properties fo:margin-left="0.106cm" fo:margin-right="0cm" fo:margin-top="0.019cm" fo:margin-bottom="0cm" style:contextual-spacing="false" fo:text-indent="0cm" style:auto-text-indent="false"/>
    </style:style>
    <style:style style:name="P113" style:family="paragraph" style:parent-style-name="Footnote">
      <style:text-properties officeooo:paragraph-rsid="0013d052"/>
    </style:style>
    <style:style style:name="P114" style:family="paragraph" style:parent-style-name="Footnote">
      <style:text-properties officeooo:paragraph-rsid="0016aadf"/>
    </style:style>
    <style:style style:name="P115" style:family="paragraph" style:parent-style-name="Footnote">
      <style:text-properties officeooo:rsid="001dcf15" officeooo:paragraph-rsid="001dcf15"/>
    </style:style>
    <style:style style:name="P116" style:family="paragraph" style:parent-style-name="Footnote">
      <style:text-properties officeooo:rsid="0020dbc5" officeooo:paragraph-rsid="0020dbc5"/>
    </style:style>
    <style:style style:name="P117" style:family="paragraph" style:parent-style-name="Footnote">
      <style:text-properties officeooo:paragraph-rsid="0020dbc5"/>
    </style:style>
    <style:style style:name="P118" style:family="paragraph" style:parent-style-name="Footnote">
      <style:text-properties officeooo:rsid="00229bf9" officeooo:paragraph-rsid="00229bf9"/>
    </style:style>
    <style:style style:name="P119" style:family="paragraph" style:parent-style-name="Footnote">
      <style:text-properties officeooo:rsid="00363aba" officeooo:paragraph-rsid="00363aba"/>
    </style:style>
    <style:style style:name="P120" style:family="paragraph" style:parent-style-name="Footnote">
      <style:text-properties officeooo:rsid="00383c4f" officeooo:paragraph-rsid="00383c4f"/>
    </style:style>
    <style:style style:name="P121" style:family="paragraph" style:parent-style-name="Footnote">
      <style:text-properties officeooo:rsid="00588cb6" officeooo:paragraph-rsid="00588cb6"/>
    </style:style>
    <style:style style:name="P122" style:family="paragraph" style:parent-style-name="Footnote">
      <style:text-properties officeooo:rsid="00859325" officeooo:paragraph-rsid="00859325"/>
    </style:style>
    <style:style style:name="P123" style:family="paragraph" style:parent-style-name="Footnote">
      <style:text-properties officeooo:paragraph-rsid="0052063a" fo:background-color="transparent"/>
    </style:style>
    <style:style style:name="P124" style:family="paragraph" style:parent-style-name="Footnote">
      <style:text-properties officeooo:paragraph-rsid="00591ab2" fo:background-color="transparent"/>
    </style:style>
    <style:style style:name="P125" style:family="paragraph" style:parent-style-name="Footnote">
      <style:text-properties officeooo:paragraph-rsid="00383c4f"/>
    </style:style>
    <style:style style:name="P126" style:family="paragraph" style:parent-style-name="Footnote">
      <style:text-properties officeooo:rsid="00aa71d8" officeooo:paragraph-rsid="00aa71d8"/>
    </style:style>
    <style:style style:name="P127" style:family="paragraph" style:parent-style-name="Footnote">
      <style:text-properties officeooo:paragraph-rsid="0073504b"/>
    </style:style>
    <style:style style:name="P128" style:family="paragraph" style:parent-style-name="Footnote">
      <style:paragraph-properties fo:text-align="justify" style:justify-single-word="false"/>
    </style:style>
    <style:style style:name="P129" style:family="paragraph" style:parent-style-name="Footnote">
      <style:paragraph-properties fo:text-align="justify" style:justify-single-word="false"/>
      <style:text-properties officeooo:paragraph-rsid="001bf9bd"/>
    </style:style>
    <style:style style:name="P130" style:family="paragraph" style:parent-style-name="Footnote">
      <style:text-properties officeooo:paragraph-rsid="001a4bb6"/>
    </style:style>
    <style:style style:name="P131"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ea17d" officeooo:paragraph-rsid="002ea17d" fo:background-color="transparent"/>
    </style:style>
    <style:style style:name="P132"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5ee42" officeooo:paragraph-rsid="0035ee42" fo:background-color="transparent"/>
    </style:style>
    <style:style style:name="P133"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63aba" officeooo:paragraph-rsid="00363aba" fo:background-color="transparent"/>
    </style:style>
    <style:style style:name="P134"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d12ed" officeooo:paragraph-rsid="002d12ed" fo:background-color="transparent"/>
    </style:style>
    <style:style style:name="P135"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6cad8" officeooo:paragraph-rsid="0036cad8" fo:background-color="transparent"/>
    </style:style>
    <style:style style:name="P136"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7b9d0" officeooo:paragraph-rsid="0037b9d0" fo:background-color="transparent"/>
    </style:style>
    <style:style style:name="P137"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83c4f" officeooo:paragraph-rsid="00383c4f" fo:background-color="transparent"/>
    </style:style>
    <style:style style:name="P138"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dd033" officeooo:paragraph-rsid="003dd033" fo:background-color="transparent"/>
    </style:style>
    <style:style style:name="P139"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c2937" officeooo:paragraph-rsid="0039d221" fo:background-color="transparent"/>
    </style:style>
    <style:style style:name="P140"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c2937" officeooo:paragraph-rsid="00487d60" fo:background-color="transparent"/>
    </style:style>
    <style:style style:name="P141"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c2937" officeooo:paragraph-rsid="003c2937" fo:background-color="transparent"/>
    </style:style>
    <style:style style:name="P142"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44039b" officeooo:paragraph-rsid="0044039b" fo:background-color="transparent"/>
    </style:style>
    <style:style style:name="P143"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39d221"/>
    </style:style>
    <style:style style:name="P144"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3dd033"/>
    </style:style>
    <style:style style:name="P145"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3f7c11"/>
    </style:style>
    <style:style style:name="P146"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454275"/>
    </style:style>
    <style:style style:name="P147"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44039b" officeooo:paragraph-rsid="0044039b"/>
    </style:style>
    <style:style style:name="P148"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89e30" officeooo:paragraph-rsid="00389e30" fo:background-color="#ffbf00"/>
    </style:style>
    <style:style style:name="P149"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paragraph-rsid="0039d221"/>
    </style:style>
    <style:style style:name="P150"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paragraph-rsid="0046da2c"/>
    </style:style>
    <style:style style:name="P151"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paragraph-rsid="003dd033"/>
    </style:style>
    <style:style style:name="P152"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016a6" officeooo:paragraph-rsid="003016a6" fo:background-color="transparent"/>
    </style:style>
    <style:style style:name="P153"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14aa0" officeooo:paragraph-rsid="00314aa0" fo:background-color="transparent"/>
    </style:style>
    <style:style style:name="P154"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63aba" officeooo:paragraph-rsid="00363aba" fo:background-color="transparent"/>
    </style:style>
    <style:style style:name="P155"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83c4f" officeooo:paragraph-rsid="00383c4f" fo:background-color="transparent"/>
    </style:style>
    <style:style style:name="P156"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89e30" officeooo:paragraph-rsid="00389e30" fo:background-color="transparent"/>
    </style:style>
    <style:style style:name="P157"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c2937" officeooo:paragraph-rsid="003dd033" fo:background-color="transparent"/>
    </style:style>
    <style:style style:name="P158"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c2937" officeooo:paragraph-rsid="00487d60" fo:background-color="transparent"/>
    </style:style>
    <style:style style:name="P159"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dd033" officeooo:paragraph-rsid="003dd033" fo:background-color="transparent"/>
    </style:style>
    <style:style style:name="P160"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487d60" officeooo:paragraph-rsid="00487d60" fo:background-color="transparent"/>
    </style:style>
    <style:style style:name="P161"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49c43a" officeooo:paragraph-rsid="0049c43a" fo:background-color="transparent"/>
    </style:style>
    <style:style style:name="P162" style:family="paragraph" style:parent-style-name="Text_20_body">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40585d" officeooo:paragraph-rsid="0040585d" fo:background-color="transparent"/>
    </style:style>
    <style:style style:name="P163" style:family="paragraph" style:parent-style-name="Text_20_body">
      <style:paragraph-properties fo:margin-top="0.21cm" fo:margin-bottom="0cm" style:contextual-spacing="false" fo:line-height="120%" fo:text-align="justify" style:justify-single-word="false" fo:orphans="0" fo:widows="0">
        <style:tab-stops>
          <style:tab-stop style:position="1.538cm"/>
          <style:tab-stop style:position="1.542cm"/>
        </style:tab-stops>
      </style:paragraph-properties>
      <style:text-properties officeooo:paragraph-rsid="00d77af0"/>
    </style:style>
    <style:style style:name="P164" style:family="paragraph" style:parent-style-name="Table_20_Paragraph">
      <style:paragraph-properties fo:text-align="start" style:justify-single-word="false" fo:orphans="0" fo:widows="0"/>
      <style:text-properties fo:font-size="11pt" fo:font-style="italic" fo:font-weight="bold" officeooo:paragraph-rsid="00135363" style:letter-kerning="false" style:font-size-asian="11pt" style:language-asian="en" style:country-asian="US" style:font-style-asian="italic" style:font-weight-asian="bold" style:font-size-complex="11pt" style:language-complex="ar" style:country-complex="SA"/>
    </style:style>
    <style:style style:name="P165" style:family="paragraph" style:parent-style-name="Table_20_Paragraph">
      <style:paragraph-properties fo:text-align="start" style:justify-single-word="false" fo:orphans="0" fo:widows="0"/>
      <style:text-properties style:use-window-font-color="true" loext:opacity="0%" fo:font-size="11pt" fo:font-style="italic" fo:font-weight="bold" officeooo:rsid="001257bc" officeooo:paragraph-rsid="00135363" style:letter-kerning="false" style:font-size-asian="11pt" style:language-asian="en" style:country-asian="US" style:font-style-asian="italic" style:font-weight-asian="bold" style:font-size-complex="11pt" style:language-complex="ar" style:country-complex="SA"/>
    </style:style>
    <style:style style:name="P166" style:family="paragraph" style:parent-style-name="Table_20_Paragraph">
      <style:paragraph-properties fo:margin-top="0cm" fo:margin-bottom="0cm" style:contextual-spacing="false" fo:text-align="start" style:justify-single-word="false" fo:orphans="0" fo:widows="0"/>
      <style:text-properties fo:font-size="11pt" fo:font-style="italic" fo:font-weight="bold" officeooo:paragraph-rsid="00135363" style:letter-kerning="false" style:font-size-asian="11pt" style:language-asian="en" style:country-asian="US" style:font-style-asian="italic" style:font-weight-asian="bold" style:font-size-complex="11pt" style:language-complex="ar" style:country-complex="SA"/>
    </style:style>
    <style:style style:name="P167" style:family="paragraph" style:parent-style-name="Table_20_Paragraph">
      <style:paragraph-properties fo:margin-top="0cm" fo:margin-bottom="0cm" style:contextual-spacing="false" fo:text-align="start" style:justify-single-word="false" fo:orphans="0" fo:widows="0"/>
      <style:text-properties style:use-window-font-color="true" loext:opacity="0%" fo:font-size="11pt" fo:font-style="italic" fo:font-weight="bold" officeooo:rsid="00135363" officeooo:paragraph-rsid="00135363" style:letter-kerning="false" style:font-size-asian="11pt" style:language-asian="en" style:country-asian="US" style:font-style-asian="italic" style:font-weight-asian="bold" style:font-size-complex="11pt" style:language-complex="ar" style:country-complex="SA"/>
    </style:style>
    <style:style style:name="P168" style:family="paragraph" style:parent-style-name="Text_20_body">
      <loext:graphic-properties draw:fill="none"/>
      <style:paragraph-properties fo:margin-top="0cm" fo:margin-bottom="0cm" style:contextual-spacing="false" fo:line-height="120%" fo:text-align="justify" style:justify-single-word="false" fo:orphans="0" fo:widows="0" fo:background-color="transparent" style:writing-mode="lr-tb"/>
      <style:text-properties style:use-window-font-color="true" loext:opacity="0%" fo:font-size="12pt" officeooo:rsid="001f3016" officeooo:paragraph-rsid="001f3016" style:font-size-asian="10.5pt" style:font-size-complex="12pt"/>
    </style:style>
    <style:style style:name="P169" style:family="paragraph" style:parent-style-name="Table_20_Paragraph">
      <style:paragraph-properties fo:margin-left="0.206cm" fo:margin-right="0cm" fo:margin-top="0cm" fo:margin-bottom="0cm" style:contextual-spacing="false" fo:text-align="start" style:justify-single-word="false" fo:orphans="0" fo:widows="0" fo:text-indent="0cm" style:auto-text-indent="false"/>
      <style:text-properties fo:font-size="11pt" officeooo:paragraph-rsid="00135363" style:letter-kerning="false" style:font-size-asian="11pt" style:language-asian="en" style:country-asian="US" style:font-size-complex="11pt" style:language-complex="ar" style:country-complex="SA"/>
    </style:style>
    <style:style style:name="P170" style:family="paragraph" style:parent-style-name="Table_20_Paragraph">
      <style:paragraph-properties fo:margin-left="0.206cm" fo:margin-right="0cm" fo:margin-top="0cm" fo:margin-bottom="0cm" style:contextual-spacing="false" fo:line-height="100%" fo:text-align="start" style:justify-single-word="false" fo:orphans="0" fo:widows="0" fo:text-indent="0cm" style:auto-text-indent="false"/>
      <style:text-properties style:use-window-font-color="true" loext:opacity="0%" fo:font-size="11pt" officeooo:rsid="00135363" officeooo:paragraph-rsid="00135363" style:letter-kerning="false" style:font-size-asian="11pt" style:language-asian="en" style:country-asian="US" style:font-size-complex="11pt" style:language-complex="ar" style:country-complex="SA"/>
    </style:style>
    <style:style style:name="P171" style:family="paragraph" style:parent-style-name="Table_20_Paragraph">
      <style:paragraph-properties fo:margin-left="0.206cm" fo:margin-right="0cm" fo:text-align="start" style:justify-single-word="false" fo:orphans="0" fo:widows="0" fo:text-indent="0cm" style:auto-text-indent="false"/>
      <style:text-properties fo:font-size="11pt" officeooo:paragraph-rsid="00135363" style:letter-kerning="false" style:font-size-asian="11pt" style:language-asian="en" style:country-asian="US" style:font-size-complex="11pt" style:language-complex="ar" style:country-complex="SA"/>
    </style:style>
    <style:style style:name="P172" style:family="paragraph" style:parent-style-name="Table_20_Paragraph">
      <style:paragraph-properties fo:margin-left="0.206cm" fo:margin-right="0cm" fo:text-align="start" style:justify-single-word="false" fo:orphans="0" fo:widows="0" fo:text-indent="0cm" style:auto-text-indent="false"/>
      <style:text-properties style:use-window-font-color="true" loext:opacity="0%" fo:font-size="11pt" officeooo:rsid="001257bc" officeooo:paragraph-rsid="00135363" style:letter-kerning="false" style:font-size-asian="11pt" style:language-asian="en" style:country-asian="US" style:font-size-complex="11pt" style:language-complex="ar" style:country-complex="SA"/>
    </style:style>
    <style:style style:name="P173" style:family="paragraph" style:parent-style-name="Table_20_Paragraph">
      <style:paragraph-properties fo:margin-left="0.206cm" fo:margin-right="0cm" fo:margin-top="0.005cm" fo:margin-bottom="0cm" style:contextual-spacing="false" fo:text-align="start" style:justify-single-word="false" fo:orphans="0" fo:widows="0" fo:text-indent="0cm" style:auto-text-indent="false"/>
      <style:text-properties style:use-window-font-color="true" loext:opacity="0%" fo:font-size="11pt" officeooo:rsid="001257bc" officeooo:paragraph-rsid="00135363" style:letter-kerning="false" style:font-size-asian="11pt" style:language-asian="en" style:country-asian="US" style:font-size-complex="11pt" style:language-complex="ar" style:country-complex="SA"/>
    </style:style>
    <style:style style:name="P174" style:family="paragraph" style:parent-style-name="Table_20_Paragraph">
      <style:paragraph-properties fo:margin-left="0.206cm" fo:margin-right="0cm" fo:margin-top="0.005cm" fo:margin-bottom="0cm" style:contextual-spacing="false" fo:line-height="100%" fo:text-align="start" style:justify-single-word="false" fo:orphans="0" fo:widows="0" fo:text-indent="0cm" style:auto-text-indent="false"/>
      <style:text-properties style:use-window-font-color="true" loext:opacity="0%" fo:font-size="11pt" officeooo:rsid="00135363" officeooo:paragraph-rsid="00135363" style:letter-kerning="false" style:font-size-asian="11pt" style:language-asian="en" style:country-asian="US" style:font-size-complex="11pt" style:language-complex="ar" style:country-complex="SA"/>
    </style:style>
    <style:style style:name="P175" style:family="paragraph" style:parent-style-name="Table_20_Paragraph">
      <style:paragraph-properties fo:margin-left="0.206cm" fo:margin-right="0cm" fo:margin-top="0.005cm" fo:margin-bottom="0cm" style:contextual-spacing="false" fo:line-height="100%" fo:text-align="start" style:justify-single-word="false" fo:orphans="0" fo:widows="0" fo:text-indent="0cm" style:auto-text-indent="false"/>
      <style:text-properties style:use-window-font-color="true" loext:opacity="0%" fo:font-size="11pt" officeooo:rsid="0013d052" officeooo:paragraph-rsid="0013d052" style:letter-kerning="false" style:font-size-asian="11pt" style:language-asian="en" style:country-asian="US" style:font-size-complex="11pt" style:language-complex="ar" style:country-complex="SA"/>
    </style:style>
    <style:style style:name="P176" style:family="paragraph" style:parent-style-name="Table_20_Paragraph">
      <style:paragraph-properties fo:margin-left="0.206cm" fo:margin-right="0cm" fo:margin-top="0.005cm" fo:margin-bottom="0cm" style:contextual-spacing="false" fo:line-height="100%" fo:text-align="start" style:justify-single-word="false" fo:orphans="0" fo:widows="0" fo:text-indent="0cm" style:auto-text-indent="false"/>
      <style:text-properties style:use-window-font-color="true" loext:opacity="0%" fo:font-size="11pt" officeooo:rsid="006134dd" officeooo:paragraph-rsid="006134dd" style:letter-kerning="false" style:font-size-asian="11pt" style:language-asian="en" style:country-asian="US" style:font-size-complex="11pt" style:language-complex="ar" style:country-complex="SA"/>
    </style:style>
    <style:style style:name="P177" style:family="paragraph" style:parent-style-name="Table_20_Paragraph">
      <style:paragraph-properties fo:margin-top="0.005cm" fo:margin-bottom="0cm" style:contextual-spacing="false" fo:text-align="start" style:justify-single-word="false" fo:orphans="0" fo:widows="0"/>
      <style:text-properties style:use-window-font-color="true" loext:opacity="0%" fo:font-size="11pt" fo:font-style="italic" fo:font-weight="bold" officeooo:rsid="001257bc" officeooo:paragraph-rsid="00135363" style:letter-kerning="false" style:font-size-asian="11pt" style:language-asian="en" style:country-asian="US" style:font-style-asian="italic" style:font-weight-asian="bold" style:font-size-complex="11pt" style:language-complex="ar" style:country-complex="SA"/>
    </style:style>
    <style:style style:name="P178" style:family="paragraph" style:parent-style-name="Table_20_Paragraph">
      <style:paragraph-properties fo:margin-top="0.005cm" fo:margin-bottom="0cm" style:contextual-spacing="false" fo:text-align="start" style:justify-single-word="false" fo:orphans="0" fo:widows="0"/>
      <style:text-properties style:use-window-font-color="true" loext:opacity="0%" fo:font-size="11pt" fo:font-style="italic" fo:font-weight="bold" officeooo:rsid="00135363" officeooo:paragraph-rsid="00135363" style:letter-kerning="false" style:font-size-asian="11pt" style:language-asian="en" style:country-asian="US" style:font-style-asian="italic" style:font-weight-asian="bold" style:font-size-complex="11pt" style:language-complex="ar" style:country-complex="SA"/>
    </style:style>
    <style:style style:name="P179" style:family="paragraph" style:parent-style-name="Table_20_Paragraph">
      <style:paragraph-properties fo:margin-top="0.005cm" fo:margin-bottom="0cm" style:contextual-spacing="false" fo:text-align="start" style:justify-single-word="false" fo:orphans="0" fo:widows="0"/>
      <style:text-properties style:use-window-font-color="true" loext:opacity="0%" fo:font-size="11pt" fo:font-style="italic" fo:font-weight="bold" officeooo:rsid="006134dd" officeooo:paragraph-rsid="006134dd" style:letter-kerning="false" style:font-size-asian="11pt" style:language-asian="en" style:country-asian="US" style:font-style-asian="italic" style:font-weight-asian="bold" style:font-size-complex="11pt" style:language-complex="ar" style:country-complex="SA"/>
    </style:style>
    <style:style style:name="P180" style:family="paragraph" style:parent-style-name="Table_20_Paragraph">
      <style:paragraph-properties fo:margin-left="0.206cm" fo:margin-right="0.129cm" fo:margin-top="0cm" fo:margin-bottom="0cm" style:contextual-spacing="false" fo:line-height="100%" fo:text-align="justify" style:justify-single-word="false" fo:orphans="0" fo:widows="0" fo:text-indent="0cm" style:auto-text-indent="false"/>
      <style:text-properties style:use-window-font-color="true" loext:opacity="0%" fo:font-size="11pt" officeooo:rsid="00135363" officeooo:paragraph-rsid="00135363" style:letter-kerning="false" style:font-size-asian="11pt" style:language-asian="en" style:country-asian="US" style:font-size-complex="11pt" style:language-complex="ar" style:country-complex="SA"/>
    </style:style>
    <style:style style:name="P181" style:family="paragraph" style:parent-style-name="Text_20_body">
      <style:paragraph-properties fo:text-align="justify" style:justify-single-word="false"/>
    </style:style>
    <style:style style:name="P182" style:family="paragraph" style:parent-style-name="Text_20_body">
      <style:paragraph-properties fo:text-align="justify" style:justify-single-word="false"/>
      <style:text-properties officeooo:rsid="001bf9bd" officeooo:paragraph-rsid="001bf9bd"/>
    </style:style>
    <style:style style:name="P183" style:family="paragraph" style:parent-style-name="Text_20_body">
      <style:paragraph-properties fo:text-align="justify" style:justify-single-word="false"/>
      <style:text-properties fo:font-size="12pt" style:font-size-asian="10.5pt" style:font-size-complex="12pt"/>
    </style:style>
    <style:style style:name="P184" style:family="paragraph" style:parent-style-name="Text_20_body">
      <style:paragraph-properties fo:text-align="justify" style:justify-single-word="false"/>
      <style:text-properties fo:font-size="12pt" officeooo:rsid="001bf9bd" officeooo:paragraph-rsid="001bf9bd" style:font-size-asian="10.5pt" style:font-size-complex="12pt"/>
    </style:style>
    <style:style style:name="P185" style:family="paragraph" style:parent-style-name="Text_20_body">
      <style:text-properties fo:font-weight="bold" style:font-weight-asian="bold" style:font-weight-complex="bold"/>
    </style:style>
    <style:style style:name="P186" style:family="paragraph" style:parent-style-name="Text_20_body">
      <style:paragraph-properties fo:text-align="justify" style:justify-single-word="false"/>
      <style:text-properties fo:background-color="transparent"/>
    </style:style>
    <style:style style:name="P187" style:family="paragraph" style:parent-style-name="Text_20_body">
      <style:paragraph-properties fo:text-align="justify" style:justify-single-word="false"/>
      <style:text-properties style:use-window-font-color="true" loext:opacity="0%" officeooo:paragraph-rsid="00833695"/>
    </style:style>
    <style:style style:name="P188" style:family="paragraph" style:parent-style-name="Text_20_body">
      <style:paragraph-properties fo:text-align="justify" style:justify-single-word="false"/>
      <style:text-properties style:use-window-font-color="true" loext:opacity="0%" fo:font-size="12pt" officeooo:rsid="0022e438" officeooo:paragraph-rsid="0022e438" style:font-size-asian="12pt" style:font-size-complex="12pt"/>
    </style:style>
    <style:style style:name="P189" style:family="paragraph" style:parent-style-name="Text_20_body">
      <style:paragraph-properties fo:text-align="justify" style:justify-single-word="false"/>
      <style:text-properties style:use-window-font-color="true" loext:opacity="0%" fo:font-size="12pt" officeooo:rsid="002445b6" officeooo:paragraph-rsid="002445b6" style:font-size-asian="12pt" style:font-size-complex="12pt"/>
    </style:style>
    <style:style style:name="P190" style:family="paragraph" style:parent-style-name="Title">
      <style:paragraph-properties fo:margin-left="0cm" fo:margin-right="2.82cm" fo:line-height="90%" fo:text-align="start" style:justify-single-word="false" fo:text-indent="0cm" style:auto-text-indent="false"/>
      <style:text-properties fo:color="#1f487c" loext:opacity="100%" style:font-name="Times New Roman" fo:font-size="16pt" fo:language="it" fo:country="IT" fo:font-style="italic" fo:font-weight="bold" officeooo:rsid="001058e9" officeooo:paragraph-rsid="00130396" style:font-name-asian="Times New Roman1" style:font-size-asian="16pt" style:font-style-asian="italic" style:font-weight-asian="bold" style:font-name-complex="Times New Roman1" style:font-size-complex="16pt" style:font-weight-complex="bold"/>
    </style:style>
    <style:style style:name="P191" style:family="paragraph" style:parent-style-name="Title">
      <style:paragraph-properties fo:margin-left="0cm" fo:margin-right="2.82cm" fo:line-height="90%" fo:text-align="center" style:justify-single-word="false" fo:text-indent="0cm" style:auto-text-indent="false"/>
      <style:text-properties fo:color="#1f487c" loext:opacity="100%" style:font-name="Times New Roman" fo:font-size="16pt" fo:language="it" fo:country="IT" fo:font-style="italic" fo:font-weight="bold" officeooo:rsid="001058e9" officeooo:paragraph-rsid="00130396" style:font-name-asian="Times New Roman1" style:font-size-asian="16pt" style:font-style-asian="italic" style:font-weight-asian="bold" style:font-name-complex="Times New Roman1" style:font-size-complex="16pt" style:font-weight-complex="bold"/>
    </style:style>
    <style:style style:name="P192" style:family="paragraph" style:parent-style-name="Text_20_body">
      <loext:graphic-properties draw:fill="none"/>
      <style:paragraph-properties fo:margin-top="0.212cm" fo:margin-bottom="0cm" style:contextual-spacing="false" fo:line-height="120%" fo:text-align="justify" style:justify-single-word="false" fo:orphans="0" fo:widows="0" fo:background-color="transparent" style:writing-mode="lr-tb"/>
      <style:text-properties fo:font-size="12pt" officeooo:rsid="001f3016" officeooo:paragraph-rsid="001f3016" style:font-size-asian="10.5pt" style:font-size-complex="12pt"/>
    </style:style>
    <style:style style:name="P193" style:family="paragraph" style:parent-style-name="Heading_20_1">
      <style:text-properties style:use-window-font-color="true" loext:opacity="0%" fo:font-weight="bold" officeooo:rsid="00135363" officeooo:paragraph-rsid="00135363" style:font-weight-asian="bold" style:font-weight-complex="bold"/>
    </style:style>
    <style:style style:name="P194" style:family="paragraph" style:parent-style-name="Standard">
      <style:paragraph-properties fo:orphans="0" fo:widows="0"/>
      <style:text-properties fo:color="#1f487c" loext:opacity="100%" style:font-name="Times New Roman" fo:font-size="16pt" fo:language="it" fo:country="IT" fo:font-style="italic" fo:font-weight="bold" officeooo:rsid="001058e9" style:font-name-asian="Times New Roman1" style:font-size-asian="16pt" style:font-style-asian="italic" style:font-weight-asian="bold" style:font-name-complex="Times New Roman1" style:font-size-complex="16pt" style:font-weight-complex="bold"/>
    </style:style>
    <style:style style:name="P195" style:family="paragraph" style:parent-style-name="Contents_20_Heading">
      <style:paragraph-properties fo:break-before="page"/>
    </style:style>
    <style:style style:name="P196" style:family="paragraph" style:parent-style-name="Contents_20_2">
      <style:paragraph-properties>
        <style:tab-stops>
          <style:tab-stop style:position="17cm" style:type="right" style:leader-style="dotted" style:leader-text="."/>
        </style:tab-stops>
      </style:paragraph-properties>
    </style:style>
    <style:style style:name="P197" style:family="paragraph" style:parent-style-name="Contents_20_3">
      <style:paragraph-properties>
        <style:tab-stops>
          <style:tab-stop style:position="17cm" style:type="right" style:leader-style="dotted" style:leader-text="."/>
        </style:tab-stops>
      </style:paragraph-properties>
    </style:style>
    <style:style style:name="P198" style:family="paragraph" style:parent-style-name="Contents_20_4">
      <style:paragraph-properties>
        <style:tab-stops>
          <style:tab-stop style:position="17cm" style:type="right" style:leader-style="dotted" style:leader-text="."/>
        </style:tab-stops>
      </style:paragraph-properties>
    </style:style>
    <style:style style:name="P199" style:family="paragraph" style:parent-style-name="Heading_20_2">
      <style:text-properties fo:font-size="16pt" officeooo:rsid="004ed5cf" officeooo:paragraph-rsid="004ed5cf" style:font-size-asian="16pt" style:font-size-complex="16pt"/>
    </style:style>
    <style:style style:name="P200" style:family="paragraph" style:parent-style-name="Heading_20_2" style:master-page-name="Converted2">
      <style:paragraph-properties style:page-number="auto" fo:break-before="page"/>
    </style:style>
    <style:style style:name="P201" style:family="paragraph" style:parent-style-name="Heading_20_3">
      <style:text-properties fo:font-size="12pt" style:font-size-asian="12pt" style:font-size-complex="12pt"/>
    </style:style>
    <style:style style:name="P202" style:family="paragraph" style:parent-style-name="Heading_20_4">
      <style:text-properties fo:font-size="12pt" fo:font-style="normal" style:font-size-asian="12pt" style:font-style-asian="normal" style:font-size-complex="12pt" style:font-style-complex="normal"/>
    </style:style>
    <style:style style:name="P203" style:family="paragraph" style:parent-style-name="Heading_20_4">
      <style:text-properties fo:font-style="normal" style:font-style-asian="normal" style:font-style-complex="normal"/>
    </style:style>
    <style:style style:name="P204" style:family="paragraph" style:parent-style-name="Heading_20_4">
      <style:text-properties fo:font-style="normal" officeooo:paragraph-rsid="009e3ef5" style:font-style-asian="normal" style:font-style-complex="normal"/>
    </style:style>
    <style:style style:name="P205" style:family="paragraph" style:parent-style-name="List_20_Paragraph" style:list-style-name="WWNum18">
      <style:paragraph-properties fo:margin-left="1.538cm" fo:margin-right="0cm" fo:margin-top="0.212cm" fo:margin-bottom="0cm" style:contextual-spacing="false" fo:text-indent="-0.637cm" style:auto-text-indent="false">
        <style:tab-stops>
          <style:tab-stop style:position="1.538cm"/>
          <style:tab-stop style:position="1.54cm"/>
        </style:tab-stops>
      </style:paragraph-properties>
      <style:text-properties officeooo:paragraph-rsid="001f3016"/>
    </style:style>
    <style:style style:name="P206" style:family="paragraph" style:parent-style-name="List_20_Paragraph" style:list-style-name="WWNum5">
      <style:paragraph-properties fo:margin-left="1.538cm" fo:margin-right="0cm" fo:margin-top="0.212cm" fo:margin-bottom="0cm" style:contextual-spacing="false" fo:text-indent="-0.637cm" style:auto-text-indent="false">
        <style:tab-stops>
          <style:tab-stop style:position="1.538cm"/>
          <style:tab-stop style:position="1.54cm"/>
        </style:tab-stops>
      </style:paragraph-properties>
      <style:text-properties style:use-window-font-color="true" loext:opacity="0%" officeooo:paragraph-rsid="004bee20"/>
    </style:style>
    <style:style style:name="P207" style:family="paragraph" style:parent-style-name="List_20_Paragraph" style:list-style-name="WWNum18">
      <style:paragraph-properties fo:margin-left="1.538cm" fo:margin-right="0cm" fo:margin-top="0.088cm" fo:margin-bottom="0cm" style:contextual-spacing="false" fo:text-indent="-0.637cm" style:auto-text-indent="false">
        <style:tab-stops>
          <style:tab-stop style:position="1.538cm"/>
          <style:tab-stop style:position="1.54cm"/>
        </style:tab-stops>
      </style:paragraph-properties>
      <style:text-properties officeooo:paragraph-rsid="001f3016"/>
    </style:style>
    <style:style style:name="P208" style:family="paragraph" style:parent-style-name="List_20_Paragraph" style:list-style-name="WWNum5">
      <style:paragraph-properties fo:margin-left="1.538cm" fo:margin-right="0cm" fo:margin-top="0.088cm" fo:margin-bottom="0cm" style:contextual-spacing="false" fo:text-indent="-0.637cm" style:auto-text-indent="false">
        <style:tab-stops>
          <style:tab-stop style:position="1.538cm"/>
          <style:tab-stop style:position="1.54cm"/>
        </style:tab-stops>
      </style:paragraph-properties>
      <style:text-properties style:use-window-font-color="true" loext:opacity="0%" officeooo:paragraph-rsid="004bee20"/>
    </style:style>
    <style:style style:name="P209" style:family="paragraph" style:parent-style-name="List_20_Paragraph" style:list-style-name="WWNum5">
      <style:paragraph-properties fo:margin-left="1.538cm" fo:margin-right="0cm" fo:margin-top="0.088cm" fo:margin-bottom="0cm" style:contextual-spacing="false" fo:text-indent="-0.637cm" style:auto-text-indent="false">
        <style:tab-stops>
          <style:tab-stop style:position="1.538cm"/>
          <style:tab-stop style:position="1.54cm"/>
        </style:tab-stops>
      </style:paragraph-properties>
      <style:text-properties style:use-window-font-color="true" loext:opacity="0%" officeooo:rsid="004bee20" officeooo:paragraph-rsid="004bee20"/>
    </style:style>
    <style:style style:name="P210" style:family="paragraph" style:parent-style-name="List_20_Paragraph" style:list-style-name="WWNum18">
      <style:paragraph-properties fo:margin-left="1.538cm" fo:margin-right="0cm" fo:margin-top="0.09cm" fo:margin-bottom="0cm" style:contextual-spacing="false" fo:text-indent="-0.637cm" style:auto-text-indent="false">
        <style:tab-stops>
          <style:tab-stop style:position="1.538cm"/>
          <style:tab-stop style:position="1.54cm"/>
        </style:tab-stops>
      </style:paragraph-properties>
      <style:text-properties officeooo:paragraph-rsid="001f3016"/>
    </style:style>
    <style:style style:name="P211" style:family="paragraph" style:parent-style-name="List_20_Paragraph" style:list-style-name="WWNum5">
      <style:paragraph-properties fo:margin-left="1.538cm" fo:margin-right="0cm" fo:margin-top="0.09cm" fo:margin-bottom="0cm" style:contextual-spacing="false" fo:text-indent="-0.637cm" style:auto-text-indent="false">
        <style:tab-stops>
          <style:tab-stop style:position="1.538cm"/>
          <style:tab-stop style:position="1.54cm"/>
        </style:tab-stops>
      </style:paragraph-properties>
      <style:text-properties style:use-window-font-color="true" loext:opacity="0%" officeooo:paragraph-rsid="004bee20"/>
    </style:style>
    <style:style style:name="P212" style:family="paragraph" style:parent-style-name="List_20_Paragraph" style:list-style-name="WWNum5">
      <style:paragraph-properties fo:margin-left="1.538cm" fo:margin-right="0cm" fo:margin-top="0.092cm" fo:margin-bottom="0cm" style:contextual-spacing="false" fo:text-indent="-0.637cm" style:auto-text-indent="false">
        <style:tab-stops>
          <style:tab-stop style:position="1.538cm"/>
          <style:tab-stop style:position="1.54cm"/>
        </style:tab-stops>
      </style:paragraph-properties>
      <style:text-properties style:use-window-font-color="true" loext:opacity="0%" officeooo:paragraph-rsid="004bee20"/>
    </style:style>
    <style:style style:name="P213" style:family="paragraph" style:parent-style-name="List_20_Paragraph" style:list-style-name="WWNum5">
      <style:paragraph-properties fo:margin-left="1.538cm" fo:margin-right="0cm" fo:margin-top="0.086cm" fo:margin-bottom="0cm" style:contextual-spacing="false" fo:text-indent="-0.637cm" style:auto-text-indent="false">
        <style:tab-stops>
          <style:tab-stop style:position="1.538cm"/>
          <style:tab-stop style:position="1.54cm"/>
        </style:tab-stops>
      </style:paragraph-properties>
      <style:text-properties style:use-window-font-color="true" loext:opacity="0%" officeooo:paragraph-rsid="004bee20"/>
    </style:style>
    <style:style style:name="P214" style:family="paragraph" style:parent-style-name="List_20_Paragraph" style:list-style-name="WWNum18">
      <style:paragraph-properties fo:margin-left="1.54cm" fo:margin-right="0cm" fo:margin-top="0.092cm" fo:margin-bottom="0cm" style:contextual-spacing="false" fo:text-indent="-0.639cm" style:auto-text-indent="false">
        <style:tab-stops>
          <style:tab-stop style:position="1.538cm"/>
          <style:tab-stop style:position="1.542cm"/>
        </style:tab-stops>
      </style:paragraph-properties>
      <style:text-properties officeooo:paragraph-rsid="001f3016"/>
    </style:style>
    <style:style style:name="P215" style:family="paragraph" style:parent-style-name="List_20_Paragraph" style:list-style-name="WWNum10">
      <style:paragraph-properties fo:margin-left="1.54cm" fo:margin-right="0cm" fo:margin-top="0.092cm" fo:margin-bottom="0cm" style:contextual-spacing="false" fo:text-indent="-0.639cm" style:auto-text-indent="false">
        <style:tab-stops>
          <style:tab-stop style:position="1.538cm"/>
          <style:tab-stop style:position="1.542cm"/>
        </style:tab-stops>
      </style:paragraph-properties>
      <style:text-properties officeooo:paragraph-rsid="005d37b8"/>
    </style:style>
    <style:style style:name="P216" style:family="paragraph" style:parent-style-name="List_20_Paragraph" style:list-style-name="WWNum18">
      <style:paragraph-properties fo:margin-left="1.54cm" fo:margin-right="0cm" fo:margin-top="0.092cm" fo:margin-bottom="0cm" style:contextual-spacing="false" fo:text-indent="-0.639cm" style:auto-text-indent="false">
        <style:tab-stops>
          <style:tab-stop style:position="1.538cm"/>
          <style:tab-stop style:position="1.542cm"/>
        </style:tab-stops>
      </style:paragraph-properties>
      <style:text-properties fo:font-size="12pt" officeooo:rsid="001f3016" officeooo:paragraph-rsid="001f3016" style:font-size-asian="10.5pt" style:font-size-complex="12pt"/>
    </style:style>
    <style:style style:name="P217" style:family="paragraph" style:parent-style-name="List_20_Paragraph" style:list-style-name="WWNum10">
      <style:paragraph-properties fo:margin-left="1.54cm" fo:margin-right="0cm" fo:margin-top="0.086cm" fo:margin-bottom="0cm" style:contextual-spacing="false" fo:text-indent="-0.639cm" style:auto-text-indent="false">
        <style:tab-stops>
          <style:tab-stop style:position="1.538cm"/>
          <style:tab-stop style:position="1.542cm"/>
        </style:tab-stops>
      </style:paragraph-properties>
      <style:text-properties officeooo:paragraph-rsid="005d37b8"/>
    </style:style>
    <style:style style:name="P218" style:family="paragraph" style:parent-style-name="List_20_Paragraph" style:list-style-name="WWNum17" style:master-page-name="">
      <loext:graphic-properties draw:fill="none"/>
      <style:paragraph-properties fo:margin-left="0.3cm" fo:margin-right="0cm" fo:margin-top="0.212cm" fo:margin-bottom="0cm" style:contextual-spacing="false" fo:line-height="120%" fo:text-align="justify" style:justify-single-word="false" fo:text-indent="0cm" style:auto-text-indent="false" style:page-number="auto" fo:background-color="transparent">
        <style:tab-stops>
          <style:tab-stop style:position="0.695cm"/>
        </style:tab-stops>
      </style:paragraph-properties>
      <style:text-properties fo:font-style="normal" officeooo:paragraph-rsid="0020dbc5" style:font-style-asian="normal" style:font-style-complex="normal"/>
    </style:style>
    <style:style style:name="P219" style:family="paragraph" style:parent-style-name="List_20_Paragraph" style:list-style-name="WWNum17" style:master-page-name="">
      <loext:graphic-properties draw:fill="none"/>
      <style:paragraph-properties fo:margin-left="0.3cm" fo:margin-right="0cm" fo:margin-top="0.21cm" fo:margin-bottom="0cm" style:contextual-spacing="false" fo:line-height="120%" fo:text-align="justify" style:justify-single-word="false" fo:text-indent="0cm" style:auto-text-indent="false" style:page-number="auto" fo:background-color="transparent">
        <style:tab-stops>
          <style:tab-stop style:position="0.69cm"/>
        </style:tab-stops>
      </style:paragraph-properties>
      <style:text-properties fo:font-style="normal" officeooo:paragraph-rsid="0020dbc5" style:font-style-asian="normal" style:font-style-complex="normal"/>
    </style:style>
    <style:style style:name="P220" style:family="paragraph" style:parent-style-name="List_20_Paragraph" style:list-style-name="WWNum17" style:master-page-name="">
      <loext:graphic-properties draw:fill="none"/>
      <style:paragraph-properties fo:margin-left="0.3cm" fo:margin-right="0cm" fo:margin-top="0.215cm" fo:margin-bottom="0cm" style:contextual-spacing="false" fo:line-height="120%" fo:text-align="justify" style:justify-single-word="false" fo:orphans="0" fo:widows="0" fo:text-indent="0cm" style:auto-text-indent="false" style:page-number="auto" fo:background-color="transparent" style:writing-mode="lr-tb">
        <style:tab-stops>
          <style:tab-stop style:position="0.711cm"/>
        </style:tab-stops>
      </style:paragraph-properties>
      <style:text-properties fo:font-style="normal" officeooo:rsid="0020dbc5" officeooo:paragraph-rsid="0020dbc5" fo:background-color="transparent" style:font-style-asian="normal" style:font-style-complex="normal"/>
    </style:style>
    <style:style style:name="P221" style:family="paragraph" style:parent-style-name="List_20_Paragraph" style:list-style-name="L7">
      <loext:graphic-properties draw:fill="none"/>
      <style:paragraph-properties fo:margin-top="0.215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241bd" officeooo:paragraph-rsid="002241bd" fo:background-color="transparent"/>
    </style:style>
    <style:style style:name="P222" style:family="paragraph" style:parent-style-name="List_20_Paragraph" style:list-style-name="L7">
      <loext:graphic-properties draw:fill="none"/>
      <style:paragraph-properties fo:margin-top="0.215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241bd" officeooo:paragraph-rsid="00d8b217" fo:background-color="transparent"/>
    </style:style>
    <style:style style:name="P223" style:family="paragraph" style:parent-style-name="List_20_Paragraph" style:list-style-name="WWNum6" style:master-page-name="">
      <loext:graphic-properties draw:fill="none"/>
      <style:paragraph-properties fo:margin-left="1.499cm" fo:margin-right="0cm" fo:margin-top="0.303cm" fo:margin-bottom="0cm" style:contextual-spacing="false" fo:line-height="120%" fo:text-align="justify" style:justify-single-word="false" fo:orphans="0" fo:widows="0" fo:text-indent="-0.6cm" style:auto-text-indent="false" style:page-number="auto" fo:background-color="transparent" style:writing-mode="lr-tb">
        <style:tab-stops>
          <style:tab-stop style:position="1.54cm"/>
        </style:tab-stops>
      </style:paragraph-properties>
      <style:text-properties officeooo:paragraph-rsid="0049cf5b" fo:background-color="transparent"/>
    </style:style>
    <style:style style:name="P224" style:family="paragraph" style:parent-style-name="List_20_Paragraph" style:list-style-name="WWNum6" style:master-page-name="">
      <loext:graphic-properties draw:fill="none"/>
      <style:paragraph-properties fo:margin-left="1.499cm" fo:margin-right="0cm" fo:margin-top="0cm" fo:margin-bottom="0cm" style:contextual-spacing="false" fo:line-height="120%" fo:text-align="justify" style:justify-single-word="false" fo:orphans="0" fo:widows="0" fo:text-indent="-0.6cm" style:auto-text-indent="false" style:page-number="auto" fo:background-color="transparent" style:writing-mode="lr-tb">
        <style:tab-stops>
          <style:tab-stop style:position="1.54cm"/>
        </style:tab-stops>
      </style:paragraph-properties>
      <style:text-properties officeooo:paragraph-rsid="0049cf5b" fo:background-color="transparent"/>
    </style:style>
    <style:style style:name="P225" style:family="paragraph" style:parent-style-name="List_20_Paragraph" style:list-style-name="WWNum6" style:master-page-name="">
      <loext:graphic-properties draw:fill="none"/>
      <style:paragraph-properties fo:margin-left="1.499cm" fo:margin-right="0cm" fo:margin-top="0.166cm" fo:margin-bottom="0cm" style:contextual-spacing="false" fo:line-height="120%" fo:text-align="justify" style:justify-single-word="false" fo:orphans="0" fo:widows="0" fo:text-indent="-0.6cm" style:auto-text-indent="false" style:page-number="auto" fo:background-color="transparent" style:writing-mode="lr-tb">
        <style:tab-stops>
          <style:tab-stop style:position="1.54cm"/>
        </style:tab-stops>
      </style:paragraph-properties>
      <style:text-properties officeooo:paragraph-rsid="0049cf5b" fo:background-color="transparent"/>
    </style:style>
    <style:style style:name="P226" style:family="paragraph" style:parent-style-name="List_20_Paragraph" style:list-style-name="WWNum6" style:master-page-name="">
      <loext:graphic-properties draw:fill="none"/>
      <style:paragraph-properties fo:margin-left="1.499cm" fo:margin-right="0cm" fo:margin-top="0.002cm" fo:margin-bottom="0cm" style:contextual-spacing="false" fo:line-height="120%" fo:text-align="justify" style:justify-single-word="false" fo:orphans="0" fo:widows="0" fo:text-indent="-0.6cm" style:auto-text-indent="false" style:page-number="auto" fo:background-color="transparent" style:writing-mode="lr-tb">
        <style:tab-stops>
          <style:tab-stop style:position="1.54cm"/>
        </style:tab-stops>
      </style:paragraph-properties>
      <style:text-properties officeooo:paragraph-rsid="0049cf5b" fo:background-color="transparent"/>
    </style:style>
    <style:style style:name="P227" style:family="paragraph" style:parent-style-name="List_20_Paragraph" style:list-style-name="WWNum5">
      <style:paragraph-properties fo:margin-left="1.526cm" fo:margin-right="0.616cm" fo:margin-top="0.092cm" fo:margin-bottom="0cm" style:contextual-spacing="false" fo:line-height="120%" fo:text-align="justify" style:justify-single-word="false" fo:text-indent="-0.628cm" style:auto-text-indent="false">
        <style:tab-stops>
          <style:tab-stop style:position="1.528cm"/>
        </style:tab-stops>
      </style:paragraph-properties>
      <style:text-properties style:use-window-font-color="true" loext:opacity="0%" officeooo:paragraph-rsid="004bee20"/>
    </style:style>
    <style:style style:name="P228" style:family="paragraph" style:parent-style-name="List_20_Paragraph" style:list-style-name="WWNum10">
      <style:paragraph-properties fo:margin-top="0.206cm" fo:margin-bottom="0cm" style:contextual-spacing="false" fo:text-align="justify" style:justify-single-word="false">
        <style:tab-stops>
          <style:tab-stop style:position="1.54cm"/>
        </style:tab-stops>
      </style:paragraph-properties>
      <style:text-properties officeooo:paragraph-rsid="005d37b8"/>
    </style:style>
    <style:style style:name="P229" style:family="paragraph" style:parent-style-name="List_20_Paragraph" style:list-style-name="WWNum10">
      <style:paragraph-properties fo:margin-top="0.173cm" fo:margin-bottom="0cm" style:contextual-spacing="false">
        <style:tab-stops>
          <style:tab-stop style:position="1.538cm"/>
          <style:tab-stop style:position="1.54cm"/>
        </style:tab-stops>
      </style:paragraph-properties>
      <style:text-properties officeooo:paragraph-rsid="005d37b8"/>
    </style:style>
    <style:style style:name="P230" style:family="paragraph" style:parent-style-name="List_20_Paragraph" style:list-style-name="WWNum10">
      <style:paragraph-properties fo:margin-left="1.54cm" fo:margin-right="0cm" fo:margin-top="0.092cm" fo:margin-bottom="0cm" style:contextual-spacing="false" fo:text-indent="-0.637cm" style:auto-text-indent="false">
        <style:tab-stops>
          <style:tab-stop style:position="1.54cm"/>
          <style:tab-stop style:position="1.542cm"/>
        </style:tab-stops>
      </style:paragraph-properties>
      <style:text-properties officeooo:paragraph-rsid="005d37b8"/>
    </style:style>
    <style:style style:name="P231" style:family="paragraph" style:parent-style-name="List_20_Paragraph" style:list-style-name="WWNum10">
      <style:paragraph-properties fo:margin-left="1.54cm" fo:margin-right="0cm" fo:margin-top="0.088cm" fo:margin-bottom="0cm" style:contextual-spacing="false" fo:text-indent="-0.637cm" style:auto-text-indent="false">
        <style:tab-stops>
          <style:tab-stop style:position="1.54cm"/>
          <style:tab-stop style:position="1.542cm"/>
        </style:tab-stops>
      </style:paragraph-properties>
      <style:text-properties officeooo:paragraph-rsid="005d37b8"/>
    </style:style>
    <style:style style:name="P232" style:family="paragraph" style:parent-style-name="List_20_Paragraph" style:list-style-name="WWNum10">
      <loext:graphic-properties draw:fill="none"/>
      <style:paragraph-properties fo:margin-left="1.54cm" fo:margin-right="0cm" fo:margin-top="0.086cm" fo:margin-bottom="0cm" style:contextual-spacing="false" fo:line-height="120%" fo:text-align="justify" style:justify-single-word="false" fo:orphans="0" fo:widows="0" fo:text-indent="-0.637cm" style:auto-text-indent="false" fo:background-color="transparent" style:writing-mode="lr-tb">
        <style:tab-stops>
          <style:tab-stop style:position="1.54cm"/>
          <style:tab-stop style:position="1.542cm"/>
        </style:tab-stops>
      </style:paragraph-properties>
      <style:text-properties officeooo:rsid="005d37b8" officeooo:paragraph-rsid="005d37b8"/>
    </style:style>
    <style:style style:name="P233" style:family="paragraph" style:parent-style-name="Standard" style:list-style-name="WWNum17" style:master-page-name="">
      <loext:graphic-properties draw:fill="none"/>
      <style:paragraph-properties fo:margin-left="0.3cm" fo:margin-right="0cm" fo:margin-top="0.212cm" fo:margin-bottom="0cm" style:contextual-spacing="false" fo:line-height="120%" fo:text-align="justify" style:justify-single-word="false" fo:text-indent="0cm" style:auto-text-indent="false" style:page-number="auto" fo:background-color="transparent">
        <style:tab-stops>
          <style:tab-stop style:position="0.695cm"/>
        </style:tab-stops>
      </style:paragraph-properties>
      <style:text-properties officeooo:paragraph-rsid="0020dbc5"/>
    </style:style>
    <style:style style:name="P234" style:family="paragraph" style:parent-style-name="Standard" style:list-style-name="L19">
      <loext:graphic-properties draw:fill="none"/>
      <style:paragraph-properties fo:margin-top="0.212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af0650" officeooo:paragraph-rsid="00af0650" fo:background-color="transparent"/>
    </style:style>
    <style:style style:name="P235" style:family="paragraph" style:parent-style-name="Text_20_body" style:list-style-name="L2">
      <style:paragraph-properties fo:text-align="justify" style:justify-single-word="false"/>
    </style:style>
    <style:style style:name="P236" style:family="paragraph" style:parent-style-name="Text_20_body" style:list-style-name="L2">
      <style:paragraph-properties fo:text-align="justify" style:justify-single-word="false"/>
      <style:text-properties officeooo:paragraph-rsid="0015e787"/>
    </style:style>
    <style:style style:name="P237" style:family="paragraph" style:parent-style-name="Text_20_body" style:list-style-name="L8">
      <style:paragraph-properties fo:text-align="justify" style:justify-single-word="false"/>
      <style:text-properties style:use-window-font-color="true" loext:opacity="0%" fo:font-size="12pt" officeooo:rsid="002445b6" officeooo:paragraph-rsid="002445b6" style:font-size-asian="12pt" style:font-size-complex="12pt"/>
    </style:style>
    <style:style style:name="P238" style:family="paragraph" style:parent-style-name="Text_20_body" style:list-style-name="L3">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fo:font-size="12pt" officeooo:rsid="00184f7c" officeooo:paragraph-rsid="00184f7c" style:font-size-asian="10.5pt" style:font-size-complex="12pt"/>
    </style:style>
    <style:style style:name="P239" style:family="paragraph" style:parent-style-name="Text_20_body" style:list-style-name="L3">
      <loext:graphic-properties draw:fill="none"/>
      <style:paragraph-properties fo:margin-left="0cm" fo:margin-right="0cm" fo:margin-top="0.213cm" fo:margin-bottom="0cm" style:contextual-spacing="false" fo:line-height="120%" fo:text-align="justify" style:justify-single-word="false" fo:text-indent="0cm" style:auto-text-indent="false" fo:background-color="transparent"/>
      <style:text-properties officeooo:paragraph-rsid="001a4bb6"/>
    </style:style>
    <style:style style:name="P240" style:family="paragraph" style:parent-style-name="Text_20_body" style:list-style-name="WWNum10">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ext-properties officeooo:paragraph-rsid="005d37b8"/>
    </style:style>
    <style:style style:name="P241"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style:use-window-font-color="true" loext:opacity="0%" officeooo:rsid="00b56ae0" officeooo:paragraph-rsid="00b56ae0" fo:background-color="#ffff00"/>
    </style:style>
    <style:style style:name="P242"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rsid="00a8d376" officeooo:paragraph-rsid="00e0dab2"/>
    </style:style>
    <style:style style:name="P243" style:family="paragraph" style:parent-style-name="Text_20_body">
      <loext:graphic-properties draw:fill="none"/>
      <style:paragraph-properties fo:margin-left="0cm" fo:margin-right="0cm" fo:margin-top="0.27cm" fo:margin-bottom="0cm" style:contextual-spacing="false" fo:line-height="120%" fo:text-align="justify" style:justify-single-word="false" fo:orphans="0" fo:widows="0" fo:text-indent="0cm" style:auto-text-indent="false" fo:background-color="transparent" style:writing-mode="lr-tb">
        <style:tab-stops>
          <style:tab-stop style:position="1.54cm"/>
          <style:tab-stop style:position="1.542cm"/>
        </style:tab-stops>
      </style:paragraph-properties>
      <style:text-properties officeooo:paragraph-rsid="00bc9949" fo:background-color="transparent"/>
    </style:style>
    <style:style style:name="P244" style:family="paragraph" style:parent-style-name="Text_20_body" style:list-style-name="L1">
      <loext:graphic-properties draw:fill="none"/>
      <style:paragraph-properties fo:margin-top="0.326cm" fo:margin-bottom="0cm" style:contextual-spacing="false" fo:line-height="120%" fo:text-align="justify" style:justify-single-word="false" fo:orphans="0" fo:widows="0" fo:background-color="transparent" style:writing-mode="lr-tb"/>
      <style:text-properties style:use-window-font-color="true" loext:opacity="0%" officeooo:paragraph-rsid="0013d052"/>
    </style:style>
    <style:style style:name="P245" style:family="paragraph" style:parent-style-name="Text_20_body" style:list-style-name="L4">
      <loext:graphic-properties draw:fill="none"/>
      <style:paragraph-properties fo:margin-top="0cm" fo:margin-bottom="0cm" style:contextual-spacing="false" fo:line-height="120%" fo:text-align="justify" style:justify-single-word="false" fo:orphans="0" fo:widows="0" fo:background-color="transparent" style:writing-mode="lr-tb"/>
      <style:text-properties fo:font-size="12pt" officeooo:rsid="001dcf15" officeooo:paragraph-rsid="001dcf15" style:font-size-asian="10.5pt" style:font-size-complex="12pt"/>
    </style:style>
    <style:style style:name="P246" style:family="paragraph" style:parent-style-name="Text_20_body" style:list-style-name="L5">
      <loext:graphic-properties draw:fill="none"/>
      <style:paragraph-properties fo:margin-top="0cm" fo:margin-bottom="0cm" style:contextual-spacing="false" fo:line-height="120%" fo:text-align="justify" style:justify-single-word="false" fo:orphans="0" fo:widows="0" fo:background-color="transparent" style:writing-mode="lr-tb"/>
      <style:text-properties style:use-window-font-color="true" loext:opacity="0%" fo:font-size="12pt" officeooo:rsid="001f3016" officeooo:paragraph-rsid="001f3016" style:font-size-asian="10.5pt" style:font-size-complex="12pt"/>
    </style:style>
    <style:style style:name="P247" style:family="paragraph" style:parent-style-name="Text_20_body" style:list-style-name="L21">
      <loext:graphic-properties draw:fill="none"/>
      <style:paragraph-properties fo:margin-top="0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4ba267" officeooo:paragraph-rsid="004ba267" fo:background-color="transparent"/>
    </style:style>
    <style:style style:name="P248" style:family="paragraph" style:parent-style-name="Text_20_body" style:list-style-name="L23">
      <loext:graphic-properties draw:fill="none"/>
      <style:paragraph-properties fo:margin-top="0cm" fo:margin-bottom="0cm" style:contextual-spacing="false" fo:line-height="120%" fo:text-align="justify" style:justify-single-word="false" fo:orphans="0" fo:widows="0" fo:background-color="transparent" style:writing-mode="lr-tb"/>
      <style:text-properties style:use-window-font-color="true" loext:opacity="0%" officeooo:rsid="004ba267" officeooo:paragraph-rsid="004ba267" fo:background-color="transparent"/>
    </style:style>
    <style:style style:name="P249" style:family="paragraph" style:parent-style-name="Text_20_body" style:list-style-name="L6">
      <style:paragraph-properties fo:margin-top="0.21cm" fo:margin-bottom="0cm" style:contextual-spacing="false" fo:line-height="120%" fo:text-align="justify" style:justify-single-word="false" fo:orphans="0" fo:widows="0">
        <style:tab-stops>
          <style:tab-stop style:position="-1.002cm"/>
          <style:tab-stop style:position="-0.998cm"/>
        </style:tab-stops>
      </style:paragraph-properties>
      <style:text-properties officeooo:paragraph-rsid="00d77af0"/>
    </style:style>
    <style:style style:name="P250" style:family="paragraph" style:parent-style-name="Text_20_body" style:list-style-name="L9">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ad36c" officeooo:paragraph-rsid="002ad36c" fo:background-color="transparent"/>
    </style:style>
    <style:style style:name="P251" style:family="paragraph" style:parent-style-name="Text_20_body" style:list-style-name="L12">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ad36c" officeooo:paragraph-rsid="002ea17d" fo:background-color="transparent"/>
    </style:style>
    <style:style style:name="P252" style:family="paragraph" style:parent-style-name="Text_20_body" style:list-style-name="L10">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d12ed" officeooo:paragraph-rsid="002d12ed" fo:background-color="transparent"/>
    </style:style>
    <style:style style:name="P253" style:family="paragraph" style:parent-style-name="Text_20_body" style:list-style-name="L12">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d12ed" officeooo:paragraph-rsid="003016a6" fo:background-color="transparent"/>
    </style:style>
    <style:style style:name="P254" style:family="paragraph" style:parent-style-name="Text_20_body" style:list-style-name="L11">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ea17d" officeooo:paragraph-rsid="002ea17d" fo:background-color="transparent"/>
    </style:style>
    <style:style style:name="P255" style:family="paragraph" style:parent-style-name="Text_20_body" style:list-style-name="L12">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ea17d" officeooo:paragraph-rsid="0072433f" fo:background-color="transparent"/>
    </style:style>
    <style:style style:name="P256" style:family="paragraph" style:parent-style-name="Text_20_body" style:list-style-name="L13">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2ea17d" officeooo:paragraph-rsid="00314aa0" fo:background-color="transparent"/>
    </style:style>
    <style:style style:name="P257" style:family="paragraph" style:parent-style-name="Text_20_body" style:list-style-name="L13">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14aa0" officeooo:paragraph-rsid="00314aa0" fo:background-color="transparent"/>
    </style:style>
    <style:style style:name="P258" style:family="paragraph" style:parent-style-name="Text_20_body" style:list-style-name="L14">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5ee42" officeooo:paragraph-rsid="0035ee42" fo:background-color="transparent"/>
    </style:style>
    <style:style style:name="P259" style:family="paragraph" style:parent-style-name="Text_20_body" style:list-style-name="L14">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5ee42" officeooo:paragraph-rsid="0035ff2a" fo:background-color="transparent"/>
    </style:style>
    <style:style style:name="P260" style:family="paragraph" style:parent-style-name="Text_20_body" style:list-style-name="L15">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63aba" officeooo:paragraph-rsid="00363aba" fo:background-color="transparent"/>
    </style:style>
    <style:style style:name="P261" style:family="paragraph" style:parent-style-name="Text_20_body" style:list-style-name="L15">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3.099cm"/>
        </style:tab-stops>
      </style:paragraph-properties>
      <style:text-properties officeooo:rsid="00363aba" officeooo:paragraph-rsid="00da31af" fo:background-color="transparent"/>
    </style:style>
    <style:style style:name="P262" style:family="paragraph" style:parent-style-name="Text_20_body" style:list-style-name="L16">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7b9d0" officeooo:paragraph-rsid="0037b9d0" fo:background-color="transparent"/>
    </style:style>
    <style:style style:name="P263" style:family="paragraph" style:parent-style-name="Text_20_body" style:list-style-name="L18">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dd033" officeooo:paragraph-rsid="003f7c11" fo:background-color="transparent"/>
    </style:style>
    <style:style style:name="P264" style:family="paragraph" style:parent-style-name="Text_20_body" style:list-style-name="L9">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paragraph-rsid="002ad36c"/>
    </style:style>
    <style:style style:name="P265" style:family="paragraph" style:parent-style-name="Text_20_body" style:list-style-name="L11">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paragraph-rsid="002ea17d"/>
    </style:style>
    <style:style style:name="P266" style:family="paragraph" style:parent-style-name="Text_20_body" style:list-style-name="L14">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paragraph-rsid="00629a77"/>
    </style:style>
    <style:style style:name="P267" style:family="paragraph" style:parent-style-name="Text_20_body" style:list-style-name="L10">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2d12ed" officeooo:paragraph-rsid="0052063a" fo:background-color="transparent"/>
    </style:style>
    <style:style style:name="P268" style:family="paragraph" style:parent-style-name="Text_20_body" style:list-style-name="L10">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2d12ed" officeooo:paragraph-rsid="002d12ed" fo:background-color="transparent"/>
    </style:style>
    <style:style style:name="P269" style:family="paragraph" style:parent-style-name="Text_20_body" style:list-style-name="L12">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2d12ed" officeooo:paragraph-rsid="003016a6" fo:background-color="transparent"/>
    </style:style>
    <style:style style:name="P270" style:family="paragraph" style:parent-style-name="Text_20_body" style:list-style-name="L14">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5ee42" officeooo:paragraph-rsid="0035ee42" fo:background-color="transparent"/>
    </style:style>
    <style:style style:name="P271" style:family="paragraph" style:parent-style-name="Text_20_body" style:list-style-name="L17">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363aba" officeooo:paragraph-rsid="00363aba" fo:background-color="transparent"/>
    </style:style>
    <style:style style:name="P272" style:family="paragraph" style:parent-style-name="Text_20_body" style:list-style-name="L17">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476f0d" officeooo:paragraph-rsid="00476f0d" fo:background-color="transparent"/>
    </style:style>
    <style:style style:name="P273" style:family="paragraph" style:parent-style-name="Text_20_body" style:list-style-name="L20">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44039b" officeooo:paragraph-rsid="0044039b" fo:background-color="transparent"/>
    </style:style>
    <style:style style:name="P274" style:family="paragraph" style:parent-style-name="Text_20_body" style:list-style-name="L12">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2ea17d"/>
    </style:style>
    <style:style style:name="P275" style:family="paragraph" style:parent-style-name="Text_20_body" style:list-style-name="L12">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72433f"/>
    </style:style>
    <style:style style:name="P276" style:family="paragraph" style:parent-style-name="Text_20_body" style:list-style-name="L14">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37b9d0"/>
    </style:style>
    <style:style style:name="P277" style:family="paragraph" style:parent-style-name="Text_20_body" style:list-style-name="L14">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paragraph-rsid="0035ee42"/>
    </style:style>
    <style:style style:name="P278" style:family="paragraph" style:parent-style-name="Text_20_body" style:list-style-name="L18">
      <loext:graphic-properties draw:fill="none"/>
      <style:paragraph-properties fo:margin-top="0.21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officeooo:rsid="003dd033" officeooo:paragraph-rsid="003f7c11"/>
    </style:style>
    <style:style style:name="P279" style:family="paragraph" style:parent-style-name="Text_20_body" style:list-style-name="L22">
      <loext:graphic-properties draw:fill="none"/>
      <style:paragraph-properties fo:margin-top="0.303cm" fo:margin-bottom="0cm" style:contextual-spacing="false" fo:line-height="120%" fo:text-align="justify" style:justify-single-word="false" fo:orphans="0" fo:widows="0" fo:background-color="transparent" style:writing-mode="lr-tb">
        <style:tab-stops>
          <style:tab-stop style:position="0.711cm"/>
        </style:tab-stops>
      </style:paragraph-properties>
      <style:text-properties style:use-window-font-color="true" loext:opacity="0%" officeooo:rsid="00a7e024" officeooo:paragraph-rsid="00a7e024" fo:background-color="transparent"/>
    </style:style>
    <style:style style:name="P280"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style:text-line-through-style="none" style:text-line-through-type="none" officeooo:rsid="00b94ea3" officeooo:paragraph-rsid="00b94ea3" fo:background-color="#ffff00"/>
    </style:style>
    <style:style style:name="P281"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style:text-line-through-style="none" style:text-line-through-type="none" officeooo:rsid="00bc9949" officeooo:paragraph-rsid="00bcfbae" fo:background-color="#ffff00"/>
    </style:style>
    <style:style style:name="P282"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style:text-line-through-style="none" style:text-line-through-type="none" officeooo:rsid="00bd27ef" officeooo:paragraph-rsid="00bd27ef" fo:background-color="#ffff00"/>
    </style:style>
    <style:style style:name="P283"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officeooo:rsid="00b94ea3" officeooo:paragraph-rsid="00b94ea3" fo:background-color="transparent"/>
    </style:style>
    <style:style style:name="P284"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officeooo:rsid="00bc9949" officeooo:paragraph-rsid="00bc9949" fo:background-color="transparent"/>
    </style:style>
    <style:style style:name="P285"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officeooo:rsid="00c0e689" officeooo:paragraph-rsid="00c0e689" fo:background-color="transparent"/>
    </style:style>
    <style:style style:name="P286" style:family="paragraph" style:parent-style-name="Text_20_body">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officeooo:rsid="00e0dab2" officeooo:paragraph-rsid="00e0dab2" fo:background-color="transparent"/>
    </style:style>
    <style:style style:name="P287"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officeooo:paragraph-rsid="00baf159"/>
    </style:style>
    <style:style style:name="P288" style:family="paragraph" style:parent-style-name="Text_20_body" style:list-style-name="L24">
      <loext:graphic-properties draw:fill="none"/>
      <style:paragraph-properties fo:margin-top="0.27cm" fo:margin-bottom="0cm" style:contextual-spacing="false" fo:line-height="120%" fo:text-align="justify" style:justify-single-word="false" fo:orphans="0" fo:widows="0" fo:background-color="transparent" style:writing-mode="lr-tb">
        <style:tab-stops>
          <style:tab-stop style:position="1.54cm"/>
          <style:tab-stop style:position="1.542cm"/>
        </style:tab-stops>
      </style:paragraph-properties>
      <style:text-properties officeooo:rsid="00bb6291" officeooo:paragraph-rsid="00bb6291"/>
    </style:style>
    <style:style style:name="T1" style:family="text">
      <style:text-properties fo:font-size="12pt" style:font-size-asian="12pt"/>
    </style:style>
    <style:style style:name="T2" style:family="text">
      <style:text-properties fo:font-size="12pt" officeooo:rsid="0031f7fa" style:font-size-asian="12pt"/>
    </style:style>
    <style:style style:name="T3" style:family="text">
      <style:text-properties fo:font-size="12pt" officeooo:rsid="00337bec" style:font-size-asian="12pt"/>
    </style:style>
    <style:style style:name="T4" style:family="text">
      <style:text-properties fo:font-size="12pt" style:font-size-asian="12pt" style:font-size-complex="12pt"/>
    </style:style>
    <style:style style:name="T5" style:family="text">
      <style:text-properties fo:font-size="12pt" officeooo:rsid="001f3016" style:font-size-asian="12pt" style:font-size-complex="12pt"/>
    </style:style>
    <style:style style:name="T6" style:family="text">
      <style:text-properties fo:font-size="12pt" fo:font-style="italic" style:font-size-asian="12pt" style:font-style-asian="italic"/>
    </style:style>
    <style:style style:name="T7" style:family="text">
      <style:text-properties fo:font-size="12pt" fo:font-style="italic" fo:background-color="#ffff00" loext:char-shading-value="0" style:font-size-asian="12pt" style:font-style-asian="italic"/>
    </style:style>
    <style:style style:name="T8" style:family="text">
      <style:text-properties fo:font-size="12pt" fo:font-style="italic" officeooo:rsid="00c9de19" fo:background-color="#ffff00" loext:char-shading-value="0" style:font-size-asian="12pt" style:font-style-asian="italic" style:font-style-complex="italic"/>
    </style:style>
    <style:style style:name="T9" style:family="text">
      <style:text-properties fo:font-size="12pt" fo:font-style="italic" fo:background-color="#ffff00" loext:char-shading-value="0" style:font-size-asian="10.5pt" style:font-style-asian="italic" style:font-size-complex="12pt"/>
    </style:style>
    <style:style style:name="T10" style:family="text">
      <style:text-properties fo:font-size="12pt" fo:font-style="italic" officeooo:rsid="00184f7c" style:font-size-asian="10.5pt" style:font-style-asian="italic" style:font-size-complex="12pt" style:font-style-complex="italic"/>
    </style:style>
    <style:style style:name="T11" style:family="text">
      <style:text-properties fo:font-size="12pt" fo:background-color="#ffff00" loext:char-shading-value="0" style:font-size-asian="12pt"/>
    </style:style>
    <style:style style:name="T12" style:family="text">
      <style:text-properties fo:font-size="12pt" fo:background-color="#ffff00" loext:char-shading-value="0" style:font-size-asian="10.5pt" style:font-size-complex="12pt"/>
    </style:style>
    <style:style style:name="T13" style:family="text">
      <style:text-properties fo:font-size="12pt" officeooo:rsid="00184f7c" fo:background-color="#ffff00" loext:char-shading-value="0" style:font-size-asian="10.5pt" style:font-size-complex="12pt"/>
    </style:style>
    <style:style style:name="T14" style:family="text">
      <style:text-properties fo:font-size="12pt" officeooo:rsid="00ab100a" fo:background-color="#ffff00" loext:char-shading-value="0" style:font-size-asian="10.5pt" style:font-size-complex="12pt"/>
    </style:style>
    <style:style style:name="T15" style:family="text">
      <style:text-properties fo:font-size="12pt" fo:font-weight="bold" style:font-size-asian="10.5pt" style:font-weight-asian="bold" style:font-size-complex="12pt" style:font-weight-complex="bold"/>
    </style:style>
    <style:style style:name="T16" style:family="text">
      <style:text-properties fo:font-size="12pt" fo:font-weight="bold" officeooo:rsid="00184f7c" style:font-size-asian="10.5pt" style:font-weight-asian="bold" style:font-size-complex="12pt" style:font-weight-complex="bold"/>
    </style:style>
    <style:style style:name="T17" style:family="text">
      <style:text-properties fo:font-size="12pt" fo:font-weight="bold" officeooo:rsid="00833695" style:font-size-asian="10.5pt" style:font-weight-asian="bold" style:font-size-complex="12pt" style:font-weight-complex="bold"/>
    </style:style>
    <style:style style:name="T18" style:family="text">
      <style:text-properties fo:font-size="12pt" fo:font-weight="bold" officeooo:rsid="0089665b" style:font-size-asian="10.5pt" style:font-weight-asian="bold" style:font-size-complex="12pt" style:font-weight-complex="bold"/>
    </style:style>
    <style:style style:name="T19" style:family="text">
      <style:text-properties fo:font-size="12pt" fo:font-weight="bold" officeooo:rsid="00184f7c" fo:background-color="transparent" loext:char-shading-value="0" style:font-size-asian="10.5pt" style:font-weight-asian="bold" style:font-size-complex="12pt" style:font-weight-complex="bold"/>
    </style:style>
    <style:style style:name="T20" style:family="text">
      <style:text-properties fo:font-size="12pt" style:font-size-asian="10.5pt" style:font-size-complex="12pt"/>
    </style:style>
    <style:style style:name="T21" style:family="text">
      <style:text-properties fo:font-size="12pt" officeooo:rsid="001554eb" style:font-size-asian="10.5pt" style:font-size-complex="12pt"/>
    </style:style>
    <style:style style:name="T22" style:family="text">
      <style:text-properties fo:font-size="12pt" officeooo:rsid="0015e787" style:font-size-asian="10.5pt" style:font-size-complex="12pt"/>
    </style:style>
    <style:style style:name="T23" style:family="text">
      <style:text-properties fo:font-size="12pt" officeooo:rsid="00184f7c" style:font-size-asian="10.5pt" style:font-size-complex="12pt"/>
    </style:style>
    <style:style style:name="T24" style:family="text">
      <style:text-properties fo:font-size="12pt" officeooo:rsid="001bc7f8" style:font-size-asian="10.5pt" style:font-size-complex="12pt"/>
    </style:style>
    <style:style style:name="T25" style:family="text">
      <style:text-properties fo:font-size="12pt" officeooo:rsid="004ed5cf" style:font-size-asian="10.5pt" style:font-size-complex="12pt"/>
    </style:style>
    <style:style style:name="T26" style:family="text">
      <style:text-properties fo:font-size="12pt" officeooo:rsid="00833695" style:font-size-asian="10.5pt" style:font-size-complex="12pt"/>
    </style:style>
    <style:style style:name="T27" style:family="text">
      <style:text-properties fo:font-size="12pt" officeooo:rsid="0089665b" style:font-size-asian="10.5pt" style:font-size-complex="12pt"/>
    </style:style>
    <style:style style:name="T28" style:family="text">
      <style:text-properties fo:font-size="12pt" officeooo:rsid="008b9950" style:font-size-asian="10.5pt" style:font-size-complex="12pt"/>
    </style:style>
    <style:style style:name="T29" style:family="text">
      <style:text-properties fo:font-size="12pt" officeooo:rsid="00a8d376" style:font-size-asian="10.5pt" style:font-size-complex="12pt"/>
    </style:style>
    <style:style style:name="T30" style:family="text">
      <style:text-properties fo:font-size="12pt" officeooo:rsid="00a62d8c" style:font-size-asian="10.5pt" style:font-size-complex="12pt"/>
    </style:style>
    <style:style style:name="T31" style:family="text">
      <style:text-properties fo:font-size="12pt" officeooo:rsid="001c4adc" style:font-size-asian="10.5pt" style:font-size-complex="12pt"/>
    </style:style>
    <style:style style:name="T32" style:family="text">
      <style:text-properties fo:font-size="12pt" fo:background-color="#ffffff" loext:char-shading-value="0" style:font-size-asian="10.5pt" style:font-size-complex="12pt"/>
    </style:style>
    <style:style style:name="T33" style:family="text">
      <style:text-properties fo:font-size="12pt" officeooo:rsid="00a99073" fo:background-color="#ffffff" loext:char-shading-value="0" style:font-size-asian="10.5pt" style:font-size-complex="12pt"/>
    </style:style>
    <style:style style:name="T34" style:family="text">
      <style:text-properties fo:font-size="12pt" officeooo:rsid="00184f7c" fo:background-color="transparent" loext:char-shading-value="0" style:font-size-asian="10.5pt" style:font-size-complex="12pt"/>
    </style:style>
    <style:style style:name="T35" style:family="text">
      <style:text-properties fo:font-size="12pt" officeooo:rsid="001a4bb6" fo:background-color="transparent" loext:char-shading-value="0" style:font-size-asian="10.5pt" style:font-size-complex="12pt"/>
    </style:style>
    <style:style style:name="T36" style:family="text">
      <style:text-properties fo:font-size="12pt" officeooo:rsid="001bc7f8" fo:background-color="transparent" loext:char-shading-value="0" style:font-size-asian="10.5pt" style:font-size-complex="12pt"/>
    </style:style>
    <style:style style:name="T37" style:family="text">
      <style:text-properties fo:font-size="12pt" officeooo:rsid="001bf9bd" fo:background-color="transparent" loext:char-shading-value="0" style:font-size-asian="10.5pt" style:font-size-complex="12pt"/>
    </style:style>
    <style:style style:name="T38" style:family="text">
      <style:text-properties fo:font-size="12pt" officeooo:rsid="004ed5cf" fo:background-color="transparent" loext:char-shading-value="0" style:font-size-asian="10.5pt" style:font-size-complex="12pt"/>
    </style:style>
    <style:style style:name="T39" style:family="text">
      <style:text-properties fo:font-size="12pt" officeooo:rsid="008448d8" fo:background-color="transparent" loext:char-shading-value="0" style:font-size-asian="10.5pt" style:font-size-complex="12pt"/>
    </style:style>
    <style:style style:name="T40" style:family="text">
      <style:text-properties fo:font-size="12pt" fo:background-color="transparent" loext:char-shading-value="0" style:font-size-asian="12pt"/>
    </style:style>
    <style:style style:name="T41" style:family="text">
      <style:text-properties fo:font-size="12pt" officeooo:rsid="002241bd" fo:background-color="transparent" loext:char-shading-value="0" style:font-size-asian="12pt" style:font-size-complex="12pt"/>
    </style:style>
    <style:style style:name="T42" style:family="text">
      <style:text-properties fo:font-size="12pt" officeooo:rsid="003016a6" fo:background-color="transparent" loext:char-shading-value="0" style:font-size-asian="12pt" style:font-size-complex="12pt"/>
    </style:style>
    <style:style style:name="T43"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fo:font-size="12pt" fo:font-style="normal" fo:font-weight="normal" officeooo:rsid="00363aba"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fo:font-size="12pt" fo:font-style="normal" fo:font-weight="normal" officeooo:rsid="00206378" fo:background-color="transparent" loext:char-shading-value="0" style:font-size-asian="12pt" style:font-style-asian="normal" style:font-weight-asian="normal" style:font-size-complex="12pt" style:font-style-complex="normal" style:font-weight-complex="normal"/>
    </style:style>
    <style:style style:name="T46" style:family="text">
      <style:text-properties fo:font-size="12pt" fo:font-style="normal" fo:font-weight="normal" officeooo:rsid="00214ad9" fo:background-color="transparent" loext:char-shading-value="0" style:font-size-asian="12pt" style:font-style-asian="normal" style:font-weight-asian="normal" style:font-size-complex="12pt" style:font-style-complex="normal" style:font-weight-complex="normal"/>
    </style:style>
    <style:style style:name="T47" style:family="text">
      <style:text-properties fo:font-size="12pt" fo:font-style="normal" fo:font-weight="normal" officeooo:rsid="0024377b"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fo:color="#c9211e" loext:opacity="100%" fo:font-size="12pt" style:font-size-asian="12pt"/>
    </style:style>
    <style:style style:name="T49" style:family="text">
      <style:text-properties fo:color="#c9211e" loext:opacity="100%" officeooo:rsid="003dd033" fo:background-color="transparent" loext:char-shading-value="0"/>
    </style:style>
    <style:style style:name="T50" style:family="text">
      <style:text-properties fo:color="#c9211e" loext:opacity="100%" officeooo:rsid="00a62d8c" fo:background-color="transparent" loext:char-shading-value="0"/>
    </style:style>
    <style:style style:name="T51" style:family="text">
      <style:text-properties fo:color="#c9211e" loext:opacity="100%" officeooo:rsid="00b43668" fo:background-color="transparent" loext:char-shading-value="0"/>
    </style:style>
    <style:style style:name="T52" style:family="text">
      <style:text-properties fo:color="#c9211e" loext:opacity="100%" officeooo:rsid="00b35230"/>
    </style:style>
    <style:style style:name="T53" style:family="text">
      <style:text-properties style:use-window-font-color="true" loext:opacity="0%"/>
    </style:style>
    <style:style style:name="T54" style:family="text">
      <style:text-properties style:use-window-font-color="true" loext:opacity="0%" fo:font-size="12pt" officeooo:rsid="00337bec" style:font-size-asian="12pt"/>
    </style:style>
    <style:style style:name="T55" style:family="text">
      <style:text-properties style:use-window-font-color="true" loext:opacity="0%" fo:font-size="12pt" officeooo:rsid="0031f7fa" style:font-size-asian="12pt"/>
    </style:style>
    <style:style style:name="T56" style:family="text">
      <style:text-properties style:use-window-font-color="true" loext:opacity="0%" fo:font-size="12pt" fo:font-weight="bold" style:font-size-asian="12pt" style:font-weight-asian="bold" style:font-size-complex="12pt"/>
    </style:style>
    <style:style style:name="T57" style:family="text">
      <style:text-properties style:use-window-font-color="true" loext:opacity="0%" fo:font-size="12pt" fo:font-weight="bold" officeooo:rsid="001058e9" style:font-size-asian="12pt" style:font-weight-asian="bold" style:font-size-complex="12pt"/>
    </style:style>
    <style:style style:name="T58" style:family="text">
      <style:text-properties style:use-window-font-color="true" loext:opacity="0%" fo:font-size="12pt" fo:letter-spacing="-0.002cm" fo:font-weight="bold" style:font-size-asian="12pt" style:font-weight-asian="bold" style:font-size-complex="12pt"/>
    </style:style>
    <style:style style:name="T59" style:family="text">
      <style:text-properties style:use-window-font-color="true" loext:opacity="0%" fo:font-size="12pt" fo:letter-spacing="-0.002cm" style:font-size-asian="10.5pt" style:font-size-complex="12pt"/>
    </style:style>
    <style:style style:name="T60" style:family="text">
      <style:text-properties style:use-window-font-color="true" loext:opacity="0%" fo:font-size="12pt" style:font-size-asian="10.5pt" style:font-size-complex="12pt"/>
    </style:style>
    <style:style style:name="T61" style:family="text">
      <style:text-properties style:use-window-font-color="true" loext:opacity="0%" fo:font-size="12pt" officeooo:rsid="004042f7" style:font-size-asian="10.5pt" style:font-size-complex="12pt"/>
    </style:style>
    <style:style style:name="T62" style:family="text">
      <style:text-properties style:use-window-font-color="true" loext:opacity="0%" fo:font-size="12pt" officeooo:rsid="00229bf9" style:font-size-asian="10.5pt" style:font-size-complex="12pt"/>
    </style:style>
    <style:style style:name="T63" style:family="text">
      <style:text-properties style:use-window-font-color="true" loext:opacity="0%" fo:font-size="12pt" fo:font-style="italic" style:font-size-asian="10.5pt" style:font-style-asian="italic" style:font-size-complex="12pt"/>
    </style:style>
    <style:style style:name="T64" style:family="text">
      <style:text-properties style:use-window-font-color="true" loext:opacity="0%" fo:font-size="12pt" fo:background-color="transparent" loext:char-shading-value="0" style:font-size-asian="10.5pt" style:font-size-complex="12pt"/>
    </style:style>
    <style:style style:name="T65" style:family="text">
      <style:text-properties style:use-window-font-color="true" loext:opacity="0%" fo:font-size="12pt" officeooo:rsid="004d2185" fo:background-color="transparent" loext:char-shading-value="0" style:font-size-asian="10.5pt" style:font-size-complex="12pt"/>
    </style:style>
    <style:style style:name="T66" style:family="text">
      <style:text-properties style:use-window-font-color="true" loext:opacity="0%" fo:font-size="12pt" officeooo:rsid="0020dbc5" fo:background-color="transparent" loext:char-shading-value="0" style:font-size-asian="10.5pt" style:font-size-complex="12pt"/>
    </style:style>
    <style:style style:name="T67" style:family="text">
      <style:text-properties style:use-window-font-color="true" loext:opacity="0%" style:font-name="Times New Roman" fo:font-size="12pt" fo:language="it" fo:country="IT" officeooo:rsid="00337bec" style:font-name-asian="Times New Roman1" style:font-size-asian="12pt" style:font-name-complex="Times New Roman1"/>
    </style:style>
    <style:style style:name="T68" style:family="text">
      <style:text-properties style:use-window-font-color="true" loext:opacity="0%" style:font-name="Times New Roman" fo:language="it" fo:country="IT" fo:background-color="transparent" loext:char-shading-value="0" style:font-name-asian="Times New Roman1" style:font-name-complex="Times New Roman1"/>
    </style:style>
    <style:style style:name="T69" style:family="text">
      <style:text-properties style:use-window-font-color="true" loext:opacity="0%" style:font-name="Times New Roman" fo:language="it" fo:country="IT" officeooo:rsid="00587e33" fo:background-color="transparent" loext:char-shading-value="0" style:font-name-asian="Times New Roman1" style:font-name-complex="Times New Roman1"/>
    </style:style>
    <style:style style:name="T70" style:family="text">
      <style:text-properties style:use-window-font-color="true" loext:opacity="0%" style:font-name="Times New Roman" fo:language="it" fo:country="IT" officeooo:rsid="005ba033" fo:background-color="transparent" loext:char-shading-value="0" style:font-name-asian="Times New Roman1" style:font-name-complex="Times New Roman1"/>
    </style:style>
    <style:style style:name="T71" style:family="text">
      <style:text-properties style:use-window-font-color="true" loext:opacity="0%" style:font-name="Times New Roman" fo:language="it" fo:country="IT" officeooo:rsid="005d37b8" fo:background-color="transparent" loext:char-shading-value="0" style:font-name-asian="Times New Roman1" style:font-name-complex="Times New Roman1"/>
    </style:style>
    <style:style style:name="T72" style:family="text">
      <style:text-properties style:use-window-font-color="true" loext:opacity="0%" style:font-name="Times New Roman" fo:language="it" fo:country="IT" fo:font-style="italic" officeooo:rsid="005ba033" fo:background-color="transparent" loext:char-shading-value="0" style:font-name-asian="Times New Roman1" style:font-style-asian="italic" style:font-name-complex="Times New Roman1"/>
    </style:style>
    <style:style style:name="T73" style:family="text">
      <style:text-properties style:use-window-font-color="true" loext:opacity="0%" style:font-name="Times New Roman" fo:language="it" fo:country="IT" fo:font-style="italic" fo:background-color="transparent" loext:char-shading-value="0" style:font-name-asian="Times New Roman1" style:font-style-asian="italic" style:font-name-complex="Times New Roman1" style:font-style-complex="italic"/>
    </style:style>
    <style:style style:name="T74" style:family="text">
      <style:text-properties style:use-window-font-color="true" loext:opacity="0%" style:font-name="Times New Roman" fo:letter-spacing="-0.011cm" fo:language="it" fo:country="IT" officeooo:rsid="005ba033" fo:background-color="transparent" loext:char-shading-value="0" style:font-name-asian="Times New Roman1" style:font-name-complex="Times New Roman1"/>
    </style:style>
    <style:style style:name="T75" style:family="text">
      <style:text-properties style:use-window-font-color="true" loext:opacity="0%" style:font-name="Times New Roman" fo:letter-spacing="-0.014cm" fo:language="it" fo:country="IT" officeooo:rsid="005ba033" fo:background-color="transparent" loext:char-shading-value="0" style:font-name-asian="Times New Roman1" style:font-name-complex="Times New Roman1"/>
    </style:style>
    <style:style style:name="T76" style:family="text">
      <style:text-properties style:use-window-font-color="true" loext:opacity="0%" style:font-name="Times New Roman" fo:letter-spacing="-0.009cm" fo:language="it" fo:country="IT" officeooo:rsid="005ba033" fo:background-color="transparent" loext:char-shading-value="0" style:font-name-asian="Times New Roman1" style:font-name-complex="Times New Roman1"/>
    </style:style>
    <style:style style:name="T77" style:family="text">
      <style:text-properties style:use-window-font-color="true" loext:opacity="0%" style:font-name="Times New Roman" fo:letter-spacing="-0.012cm" fo:language="it" fo:country="IT" officeooo:rsid="005ba033" fo:background-color="transparent" loext:char-shading-value="0" style:font-name-asian="Times New Roman1" style:font-name-complex="Times New Roman1"/>
    </style:style>
    <style:style style:name="T78" style:family="text">
      <style:text-properties style:use-window-font-color="true" loext:opacity="0%" style:font-name="Times New Roman" fo:letter-spacing="-0.004cm" fo:language="it" fo:country="IT" officeooo:rsid="005ba033" fo:background-color="transparent" loext:char-shading-value="0" style:font-name-asian="Times New Roman1" style:font-name-complex="Times New Roman1"/>
    </style:style>
    <style:style style:name="T79" style:family="text">
      <style:text-properties style:use-window-font-color="true" loext:opacity="0%" style:font-name="Times New Roman" fo:letter-spacing="-0.002cm" fo:language="it" fo:country="IT" fo:background-color="transparent" loext:char-shading-value="0" style:font-name-asian="Times New Roman1" style:font-name-complex="Times New Roman1"/>
    </style:style>
    <style:style style:name="T80" style:family="text">
      <style:text-properties style:use-window-font-color="true" loext:opacity="0%" style:font-name="Times New Roman" fo:font-size="16pt" fo:language="it" fo:country="IT" fo:font-style="italic" fo:font-weight="bold" officeooo:rsid="001058e9" style:font-name-asian="Times New Roman1" style:font-size-asian="16pt" style:font-style-asian="italic" style:font-weight-asian="bold" style:font-name-complex="Times New Roman1" style:font-size-complex="16pt" style:font-weight-complex="bold"/>
    </style:style>
    <style:style style:name="T81" style:family="text">
      <style:text-properties style:use-window-font-color="true" loext:opacity="0%" style:font-name="Times New Roman" fo:font-size="16pt" fo:language="it" fo:country="IT" fo:font-style="italic" fo:font-weight="bold" officeooo:rsid="00c4c597" style:font-name-asian="Times New Roman1" style:font-size-asian="16pt" style:font-style-asian="italic" style:font-weight-asian="bold" style:font-name-complex="Times New Roman1" style:font-size-complex="16pt" style:font-weight-complex="bold"/>
    </style:style>
    <style:style style:name="T82" style:family="text">
      <style:text-properties style:use-window-font-color="true" loext:opacity="0%" style:font-name="Times New Roman" fo:font-size="16pt" fo:language="it" fo:country="IT" fo:font-style="italic" fo:font-weight="bold" officeooo:rsid="00c9de19" style:font-name-asian="Times New Roman1" style:font-size-asian="16pt" style:font-style-asian="italic" style:font-weight-asian="bold" style:font-name-complex="Times New Roman1" style:font-size-complex="16pt" style:font-weight-complex="bold"/>
    </style:style>
    <style:style style:name="T83" style:family="text">
      <style:text-properties style:use-window-font-color="true" loext:opacity="0%" officeooo:rsid="004e8ad3"/>
    </style:style>
    <style:style style:name="T84" style:family="text">
      <style:text-properties style:use-window-font-color="true" loext:opacity="0%" officeooo:rsid="001058e9"/>
    </style:style>
    <style:style style:name="T85" style:family="text">
      <style:text-properties style:use-window-font-color="true" loext:opacity="0%" fo:font-weight="bold" style:font-weight-asian="bold"/>
    </style:style>
    <style:style style:name="T86" style:family="text">
      <style:text-properties style:use-window-font-color="true" loext:opacity="0%" fo:font-weight="bold" officeooo:rsid="0018cbcb" style:font-weight-asian="bold"/>
    </style:style>
    <style:style style:name="T87" style:family="text">
      <style:text-properties style:use-window-font-color="true" loext:opacity="0%" fo:font-style="normal" fo:background-color="transparent" loext:char-shading-value="0" style:font-style-asian="normal" style:font-style-complex="normal"/>
    </style:style>
    <style:style style:name="T88" style:family="text">
      <style:text-properties style:use-window-font-color="true" loext:opacity="0%" fo:font-style="normal" officeooo:rsid="0081e50b" fo:background-color="transparent" loext:char-shading-value="0" style:font-style-asian="normal" style:font-style-complex="normal"/>
    </style:style>
    <style:style style:name="T89" style:family="text">
      <style:text-properties style:use-window-font-color="true" loext:opacity="0%" fo:font-style="normal" officeooo:rsid="00c84a08" fo:background-color="transparent" loext:char-shading-value="0" style:font-style-asian="normal" style:font-style-complex="normal"/>
    </style:style>
    <style:style style:name="T90" style:family="text">
      <style:text-properties style:use-window-font-color="true" loext:opacity="0%" fo:font-style="normal" style:font-style-asian="normal" style:font-style-complex="normal"/>
    </style:style>
    <style:style style:name="T91" style:family="text">
      <style:text-properties style:use-window-font-color="true" loext:opacity="0%" fo:font-style="normal" officeooo:rsid="00c84a08" style:font-style-asian="normal" style:font-style-complex="normal"/>
    </style:style>
    <style:style style:name="T92" style:family="text">
      <style:text-properties style:use-window-font-color="true" loext:opacity="0%" fo:font-style="normal" officeooo:rsid="00c84a08" fo:background-color="#ffff00" loext:char-shading-value="0" style:font-style-asian="normal" style:font-style-complex="normal"/>
    </style:style>
    <style:style style:name="T93" style:family="text">
      <style:text-properties style:use-window-font-color="true" loext:opacity="0%" fo:font-style="normal" officeooo:rsid="00c84a08" fo:background-color="#ffff00" loext:char-shading-value="0" style:font-style-asian="normal" style:font-style-complex="normal"/>
    </style:style>
    <style:style style:name="T94" style:family="text">
      <style:text-properties style:use-window-font-color="true" loext:opacity="0%" fo:background-color="transparent" loext:char-shading-value="0"/>
    </style:style>
    <style:style style:name="T95" style:family="text">
      <style:text-properties style:use-window-font-color="true" loext:opacity="0%" officeooo:rsid="002ea17d" fo:background-color="transparent" loext:char-shading-value="0"/>
    </style:style>
    <style:style style:name="T96" style:family="text">
      <style:text-properties style:use-window-font-color="true" loext:opacity="0%" officeooo:rsid="008f226e" fo:background-color="transparent" loext:char-shading-value="0"/>
    </style:style>
    <style:style style:name="T97" style:family="text">
      <style:text-properties style:use-window-font-color="true" loext:opacity="0%" officeooo:rsid="003016a6" fo:background-color="transparent" loext:char-shading-value="0"/>
    </style:style>
    <style:style style:name="T98" style:family="text">
      <style:text-properties style:use-window-font-color="true" loext:opacity="0%" officeooo:rsid="0052063a" fo:background-color="transparent" loext:char-shading-value="0"/>
    </style:style>
    <style:style style:name="T99" style:family="text">
      <style:text-properties style:use-window-font-color="true" loext:opacity="0%" officeooo:rsid="003dd033" fo:background-color="transparent" loext:char-shading-value="0"/>
    </style:style>
    <style:style style:name="T100" style:family="text">
      <style:text-properties style:use-window-font-color="true" loext:opacity="0%" officeooo:rsid="0049cf5b" fo:background-color="transparent" loext:char-shading-value="0"/>
    </style:style>
    <style:style style:name="T101" style:family="text">
      <style:text-properties style:use-window-font-color="true" loext:opacity="0%" officeooo:rsid="00a8d376" fo:background-color="transparent" loext:char-shading-value="0"/>
    </style:style>
    <style:style style:name="T102" style:family="text">
      <style:text-properties style:use-window-font-color="true" loext:opacity="0%" officeooo:rsid="00643fc1" fo:background-color="transparent" loext:char-shading-value="0"/>
    </style:style>
    <style:style style:name="T103" style:family="text">
      <style:text-properties style:use-window-font-color="true" loext:opacity="0%" officeooo:rsid="00543b0c" fo:background-color="transparent" loext:char-shading-value="0"/>
    </style:style>
    <style:style style:name="T104" style:family="text">
      <style:text-properties style:use-window-font-color="true" loext:opacity="0%" officeooo:rsid="00556aa9" fo:background-color="transparent" loext:char-shading-value="0"/>
    </style:style>
    <style:style style:name="T105" style:family="text">
      <style:text-properties style:use-window-font-color="true" loext:opacity="0%" officeooo:rsid="00b6834a" fo:background-color="transparent" loext:char-shading-value="0"/>
    </style:style>
    <style:style style:name="T106" style:family="text">
      <style:text-properties style:use-window-font-color="true" loext:opacity="0%" officeooo:rsid="00b1e9db"/>
    </style:style>
    <style:style style:name="T107" style:family="text">
      <style:text-properties style:use-window-font-color="true" loext:opacity="0%" style:text-line-through-style="none" style:text-line-through-type="none" style:font-name="Liberation Serif" fo:font-size="12pt" fo:background-color="#ffff00" loext:char-shading-value="0" style:font-size-asian="12pt" style:font-size-complex="12pt"/>
    </style:style>
    <style:style style:name="T108" style:family="text">
      <style:text-properties style:use-window-font-color="true" loext:opacity="0%" style:text-line-through-style="none" style:text-line-through-type="none" style:font-name="Liberation Serif" fo:font-size="12pt" officeooo:rsid="00baf159" fo:background-color="#ffff00" loext:char-shading-value="0" style:font-size-asian="12pt" style:font-size-complex="12pt"/>
    </style:style>
    <style:style style:name="T109" style:family="text">
      <style:text-properties style:use-window-font-color="true" loext:opacity="0%" officeooo:rsid="00da31af"/>
    </style:style>
    <style:style style:name="T110" style:family="text">
      <style:text-properties style:use-window-font-color="true" loext:opacity="0%" fo:font-size="10pt" officeooo:rsid="00b56ae0" fo:background-color="transparent" loext:char-shading-value="0" style:font-size-asian="10pt" style:font-size-complex="10pt"/>
    </style:style>
    <style:style style:name="T111" style:family="text">
      <style:text-properties fo:letter-spacing="-0.011cm"/>
    </style:style>
    <style:style style:name="T112" style:family="text">
      <style:text-properties fo:letter-spacing="-0.011cm" officeooo:rsid="00454275" fo:background-color="transparent" loext:char-shading-value="0"/>
    </style:style>
    <style:style style:name="T113" style:family="text">
      <style:text-properties fo:letter-spacing="-0.011cm" officeooo:rsid="0046da2c" fo:background-color="transparent" loext:char-shading-value="0"/>
    </style:style>
    <style:style style:name="T114" style:family="text">
      <style:text-properties fo:letter-spacing="-0.004cm"/>
    </style:style>
    <style:style style:name="T115" style:family="text">
      <style:text-properties fo:letter-spacing="-0.004cm" officeooo:rsid="00135363"/>
    </style:style>
    <style:style style:name="T116" style:family="text">
      <style:text-properties fo:letter-spacing="-0.005cm"/>
    </style:style>
    <style:style style:name="T117" style:family="text">
      <style:text-properties fo:letter-spacing="-0.005cm" officeooo:rsid="00454275" fo:background-color="transparent" loext:char-shading-value="0"/>
    </style:style>
    <style:style style:name="T118" style:family="text">
      <style:text-properties fo:letter-spacing="-0.009cm"/>
    </style:style>
    <style:style style:name="T119" style:family="text">
      <style:text-properties fo:letter-spacing="-0.009cm" officeooo:rsid="00454275" fo:background-color="transparent" loext:char-shading-value="0"/>
    </style:style>
    <style:style style:name="T120" style:family="text">
      <style:text-properties fo:letter-spacing="-0.025cm"/>
    </style:style>
    <style:style style:name="T121" style:family="text">
      <style:text-properties fo:letter-spacing="-0.025cm" officeooo:rsid="00135363"/>
    </style:style>
    <style:style style:name="T122" style:family="text">
      <style:text-properties fo:letter-spacing="-0.023cm"/>
    </style:style>
    <style:style style:name="T123" style:family="text">
      <style:text-properties fo:letter-spacing="-0.023cm" officeooo:rsid="00135363"/>
    </style:style>
    <style:style style:name="T124" style:family="text">
      <style:text-properties fo:letter-spacing="-0.023cm" fo:background-color="transparent" loext:char-shading-value="0"/>
    </style:style>
    <style:style style:name="T125" style:family="text">
      <style:text-properties fo:letter-spacing="-0.026cm"/>
    </style:style>
    <style:style style:name="T126" style:family="text">
      <style:text-properties fo:letter-spacing="-0.026cm" fo:background-color="transparent" loext:char-shading-value="0"/>
    </style:style>
    <style:style style:name="T127" style:family="text">
      <style:text-properties fo:letter-spacing="-0.03cm"/>
    </style:style>
    <style:style style:name="T128" style:family="text">
      <style:text-properties fo:letter-spacing="-0.028cm"/>
    </style:style>
    <style:style style:name="T129" style:family="text">
      <style:text-properties officeooo:rsid="00135363"/>
    </style:style>
    <style:style style:name="T130" style:family="text">
      <style:text-properties fo:letter-spacing="-0.019cm"/>
    </style:style>
    <style:style style:name="T131" style:family="text">
      <style:text-properties fo:letter-spacing="-0.019cm" officeooo:rsid="00135363"/>
    </style:style>
    <style:style style:name="T132" style:family="text">
      <style:text-properties fo:letter-spacing="-0.019cm" fo:background-color="transparent" loext:char-shading-value="0"/>
    </style:style>
    <style:style style:name="T133" style:family="text">
      <style:text-properties fo:letter-spacing="-0.021cm"/>
    </style:style>
    <style:style style:name="T134" style:family="text">
      <style:text-properties fo:letter-spacing="-0.021cm" officeooo:rsid="00135363"/>
    </style:style>
    <style:style style:name="T135" style:family="text">
      <style:text-properties fo:letter-spacing="-0.021cm" fo:background-color="transparent" loext:char-shading-value="0"/>
    </style:style>
    <style:style style:name="T136" style:family="text">
      <style:text-properties fo:letter-spacing="-0.018cm"/>
    </style:style>
    <style:style style:name="T137" style:family="text">
      <style:text-properties fo:letter-spacing="-0.018cm" officeooo:rsid="00135363"/>
    </style:style>
    <style:style style:name="T138" style:family="text">
      <style:text-properties fo:letter-spacing="-0.018cm" fo:background-color="transparent" loext:char-shading-value="0"/>
    </style:style>
    <style:style style:name="T139" style:family="text">
      <style:text-properties fo:letter-spacing="-0.018cm" officeooo:rsid="00454275" fo:background-color="transparent" loext:char-shading-value="0"/>
    </style:style>
    <style:style style:name="T140" style:family="text">
      <style:text-properties style:text-line-through-style="none" style:text-line-through-type="none"/>
    </style:style>
    <style:style style:name="T141" style:family="text">
      <style:text-properties style:text-line-through-style="none" style:text-line-through-type="none" fo:background-color="#ffffff" loext:char-shading-value="0"/>
    </style:style>
    <style:style style:name="T142" style:family="text">
      <style:text-properties style:text-line-through-style="none" style:text-line-through-type="none" officeooo:rsid="003dd033" fo:background-color="transparent" loext:char-shading-value="0"/>
    </style:style>
    <style:style style:name="T143" style:family="text">
      <style:text-properties style:text-line-through-style="none" style:text-line-through-type="none" officeooo:rsid="00a1e90a" fo:background-color="transparent" loext:char-shading-value="0"/>
    </style:style>
    <style:style style:name="T144" style:family="text">
      <style:text-properties style:text-line-through-style="none" style:text-line-through-type="none" officeooo:rsid="0093a473"/>
    </style:style>
    <style:style style:name="T145" style:family="text">
      <style:text-properties style:text-line-through-style="none" style:text-line-through-type="none" fo:background-color="#ffff00" loext:char-shading-value="0"/>
    </style:style>
    <style:style style:name="T146" style:family="text">
      <style:text-properties style:text-line-through-style="none" style:text-line-through-type="none" officeooo:rsid="00baf159" fo:background-color="#ffff00" loext:char-shading-value="0"/>
    </style:style>
    <style:style style:name="T147" style:family="text">
      <style:text-properties style:text-line-through-style="none" style:text-line-through-type="none" officeooo:rsid="00bcfbae" fo:background-color="#ffff00" loext:char-shading-value="0"/>
    </style:style>
    <style:style style:name="T148" style:family="text">
      <style:text-properties style:text-line-through-style="none" style:text-line-through-type="none" officeooo:rsid="00bd27ef" fo:background-color="#ffff00" loext:char-shading-value="0"/>
    </style:style>
    <style:style style:name="T149" style:family="text">
      <style:text-properties style:text-line-through-style="none" style:text-line-through-type="none" officeooo:rsid="00c1d1d6" fo:background-color="#ffff00" loext:char-shading-value="0"/>
    </style:style>
    <style:style style:name="T150" style:family="text">
      <style:text-properties style:text-line-through-style="none" style:text-line-through-type="none" officeooo:rsid="00c3b335" fo:background-color="#ffff00" loext:char-shading-value="0"/>
    </style:style>
    <style:style style:name="T151" style:family="text">
      <style:text-properties style:text-line-through-style="none" style:text-line-through-type="none" officeooo:rsid="00e0dab2" fo:background-color="#ffff00" loext:char-shading-value="0"/>
    </style:style>
    <style:style style:name="T152" style:family="text">
      <style:text-properties officeooo:rsid="0013d052"/>
    </style:style>
    <style:style style:name="T153" style:family="text">
      <style:text-properties fo:background-color="#ffff00" loext:char-shading-value="0"/>
    </style:style>
    <style:style style:name="T154" style:family="text">
      <style:text-properties officeooo:rsid="0013d052" fo:background-color="#ffff00" loext:char-shading-value="0"/>
    </style:style>
    <style:style style:name="T155" style:family="text">
      <style:text-properties fo:background-color="#ffff00" loext:char-shading-value="0"/>
    </style:style>
    <style:style style:name="T156" style:family="text">
      <style:text-properties officeooo:rsid="00e0dab2" fo:background-color="#ffff00" loext:char-shading-value="0"/>
    </style:style>
    <style:style style:name="T157" style:family="text">
      <style:text-properties style:text-position="super 58%"/>
    </style:style>
    <style:style style:name="T158" style:family="text">
      <style:text-properties style:text-position="super 58%" fo:font-size="12pt" style:font-size-asian="10.5pt" style:font-size-complex="12pt"/>
    </style:style>
    <style:style style:name="T159" style:family="text">
      <style:text-properties style:text-position="super 58%" fo:background-color="transparent" loext:char-shading-value="0"/>
    </style:style>
    <style:style style:name="T160" style:family="text">
      <style:text-properties fo:font-weight="bold" style:font-weight-asian="bold"/>
    </style:style>
    <style:style style:name="T161" style:family="text">
      <style:text-properties fo:font-weight="bold" style:font-weight-asian="bold" style:font-weight-complex="bold"/>
    </style:style>
    <style:style style:name="T162" style:family="text">
      <style:text-properties fo:font-weight="bold" officeooo:rsid="001d1ebf" style:font-weight-asian="bold" style:font-weight-complex="bold"/>
    </style:style>
    <style:style style:name="T163" style:family="text">
      <style:text-properties fo:font-weight="bold" officeooo:rsid="0089665b" fo:background-color="transparent" loext:char-shading-value="0" style:font-weight-asian="bold" style:font-weight-complex="bold"/>
    </style:style>
    <style:style style:name="T164" style:family="text">
      <style:text-properties fo:font-style="italic" fo:background-color="#ffff00" loext:char-shading-value="0" style:font-style-asian="italic" style:font-style-complex="italic"/>
    </style:style>
    <style:style style:name="T165" style:family="text">
      <style:text-properties fo:font-style="italic" fo:background-color="transparent" loext:char-shading-value="0" style:font-style-asian="italic" style:font-style-complex="italic"/>
    </style:style>
    <style:style style:name="T166" style:family="text">
      <style:text-properties fo:font-style="italic" officeooo:rsid="0046da2c" fo:background-color="transparent" loext:char-shading-value="0" style:font-style-asian="italic" style:font-style-complex="italic"/>
    </style:style>
    <style:style style:name="T167" style:family="text">
      <style:text-properties fo:font-style="italic" style:font-style-asian="italic"/>
    </style:style>
    <style:style style:name="T168" style:family="text">
      <style:text-properties fo:font-style="italic" officeooo:rsid="00ac9f37" style:font-style-asian="italic"/>
    </style:style>
    <style:style style:name="T169" style:family="text">
      <style:text-properties fo:letter-spacing="-0.012cm"/>
    </style:style>
    <style:style style:name="T170" style:family="text">
      <style:text-properties fo:letter-spacing="-0.012cm" officeooo:rsid="00454275" fo:background-color="transparent" loext:char-shading-value="0"/>
    </style:style>
    <style:style style:name="T171" style:family="text">
      <style:text-properties fo:letter-spacing="-0.007cm"/>
    </style:style>
    <style:style style:name="T172" style:family="text">
      <style:text-properties fo:letter-spacing="-0.007cm" officeooo:rsid="00184f7c"/>
    </style:style>
    <style:style style:name="T173" style:family="text">
      <style:text-properties fo:letter-spacing="-0.007cm" officeooo:rsid="00454275" fo:background-color="transparent" loext:char-shading-value="0"/>
    </style:style>
    <style:style style:name="T174" style:family="text">
      <style:text-properties fo:letter-spacing="-0.035cm"/>
    </style:style>
    <style:style style:name="T175" style:family="text">
      <style:text-properties officeooo:rsid="00184f7c"/>
    </style:style>
    <style:style style:name="T176" style:family="text">
      <style:text-properties fo:font-size="10pt" officeooo:rsid="00184f7c" style:font-size-asian="10pt" style:font-size-complex="10pt"/>
    </style:style>
    <style:style style:name="T177" style:family="text">
      <style:text-properties fo:font-size="10pt" officeooo:rsid="001a4bb6" style:font-size-asian="10pt" style:font-size-complex="10pt"/>
    </style:style>
    <style:style style:name="T178" style:family="text">
      <style:text-properties fo:font-size="10pt" officeooo:rsid="0020dbc5" style:font-size-asian="10pt" style:font-size-complex="10pt"/>
    </style:style>
    <style:style style:name="T179" style:family="text">
      <style:text-properties fo:font-size="10pt" officeooo:rsid="00a62d8c" style:font-size-asian="10pt" style:font-size-complex="10pt"/>
    </style:style>
    <style:style style:name="T180" style:family="text">
      <style:text-properties fo:font-size="10pt" officeooo:rsid="00a8d376" style:font-size-asian="10pt" style:font-size-complex="10pt"/>
    </style:style>
    <style:style style:name="T181" style:family="text">
      <style:text-properties fo:font-size="10pt" fo:font-style="italic" officeooo:rsid="00ac9f37" style:font-size-asian="10pt" style:font-style-asian="italic"/>
    </style:style>
    <style:style style:name="T182" style:family="text">
      <style:text-properties fo:font-size="10pt" fo:letter-spacing="-0.005cm" fo:font-style="italic" officeooo:rsid="00ac9f37" style:font-size-asian="10pt" style:font-style-asian="italic"/>
    </style:style>
    <style:style style:name="T183" style:family="text">
      <style:text-properties officeooo:rsid="001bc7f8"/>
    </style:style>
    <style:style style:name="T184" style:family="text">
      <style:text-properties officeooo:rsid="001c4adc"/>
    </style:style>
    <style:style style:name="T185" style:family="text">
      <style:text-properties style:font-name="Liberation Sans" fo:font-size="12pt" fo:font-weight="bold" officeooo:rsid="001f3016" style:font-name-asian="Microsoft YaHei" style:font-size-asian="12pt" style:font-weight-asian="bold" style:font-name-complex="Lucida Sans" style:font-size-complex="12pt" style:font-weight-complex="bold"/>
    </style:style>
    <style:style style:name="T186" style:family="text">
      <style:text-properties style:font-name="Liberation Sans" fo:font-size="12pt" fo:font-weight="bold" officeooo:rsid="00314aa0" fo:background-color="transparent" loext:char-shading-value="0" style:font-name-asian="Microsoft YaHei" style:font-size-asian="12pt" style:font-weight-asian="bold" style:font-name-complex="Lucida Sans" style:font-size-complex="12pt" style:font-weight-complex="bold"/>
    </style:style>
    <style:style style:name="T187" style:family="text">
      <style:text-properties fo:letter-spacing="-0.014cm"/>
    </style:style>
    <style:style style:name="T188" style:family="text">
      <style:text-properties fo:letter-spacing="-0.014cm" officeooo:rsid="00454275" fo:background-color="transparent" loext:char-shading-value="0"/>
    </style:style>
    <style:style style:name="T189" style:family="text">
      <style:text-properties fo:background-color="transparent" loext:char-shading-value="0"/>
    </style:style>
    <style:style style:name="T190" style:family="text">
      <style:text-properties officeooo:rsid="002241bd" fo:background-color="transparent" loext:char-shading-value="0"/>
    </style:style>
    <style:style style:name="T191" style:family="text">
      <style:text-properties officeooo:rsid="002ad36c" fo:background-color="transparent" loext:char-shading-value="0"/>
    </style:style>
    <style:style style:name="T192" style:family="text">
      <style:text-properties officeooo:rsid="002ea17d" fo:background-color="transparent" loext:char-shading-value="0"/>
    </style:style>
    <style:style style:name="T193" style:family="text">
      <style:text-properties officeooo:rsid="002d12ed" fo:background-color="transparent" loext:char-shading-value="0"/>
    </style:style>
    <style:style style:name="T194" style:family="text">
      <style:text-properties officeooo:rsid="003016a6" fo:background-color="transparent" loext:char-shading-value="0"/>
    </style:style>
    <style:style style:name="T195" style:family="text">
      <style:text-properties officeooo:rsid="00314aa0" fo:background-color="transparent" loext:char-shading-value="0"/>
    </style:style>
    <style:style style:name="T196" style:family="text">
      <style:text-properties officeooo:rsid="0036cad8" fo:background-color="transparent" loext:char-shading-value="0"/>
    </style:style>
    <style:style style:name="T197" style:family="text">
      <style:text-properties officeooo:rsid="00383c4f" fo:background-color="transparent" loext:char-shading-value="0"/>
    </style:style>
    <style:style style:name="T198" style:family="text">
      <style:text-properties officeooo:rsid="0039d221" fo:background-color="transparent" loext:char-shading-value="0"/>
    </style:style>
    <style:style style:name="T199" style:family="text">
      <style:text-properties officeooo:rsid="003c2937" fo:background-color="transparent" loext:char-shading-value="0"/>
    </style:style>
    <style:style style:name="T200" style:family="text">
      <style:text-properties officeooo:rsid="002bc882" fo:background-color="transparent" loext:char-shading-value="0"/>
    </style:style>
    <style:style style:name="T201" style:family="text">
      <style:text-properties officeooo:rsid="003cb499" fo:background-color="transparent" loext:char-shading-value="0"/>
    </style:style>
    <style:style style:name="T202" style:family="text">
      <style:text-properties officeooo:rsid="003dd033" fo:background-color="transparent" loext:char-shading-value="0"/>
    </style:style>
    <style:style style:name="T203" style:family="text">
      <style:text-properties officeooo:rsid="003f7c11" fo:background-color="transparent" loext:char-shading-value="0"/>
    </style:style>
    <style:style style:name="T204" style:family="text">
      <style:text-properties officeooo:rsid="0040585d" fo:background-color="transparent" loext:char-shading-value="0"/>
    </style:style>
    <style:style style:name="T205" style:family="text">
      <style:text-properties officeooo:rsid="00454275" fo:background-color="transparent" loext:char-shading-value="0"/>
    </style:style>
    <style:style style:name="T206" style:family="text">
      <style:text-properties officeooo:rsid="0046da2c" fo:background-color="transparent" loext:char-shading-value="0"/>
    </style:style>
    <style:style style:name="T207" style:family="text">
      <style:text-properties officeooo:rsid="0049cf5b" fo:background-color="transparent" loext:char-shading-value="0"/>
    </style:style>
    <style:style style:name="T208" style:family="text">
      <style:text-properties officeooo:rsid="00184f7c" fo:background-color="transparent" loext:char-shading-value="0"/>
    </style:style>
    <style:style style:name="T209" style:family="text">
      <style:text-properties officeooo:rsid="0035ee42" fo:background-color="transparent" loext:char-shading-value="0"/>
    </style:style>
    <style:style style:name="T210" style:family="text">
      <style:text-properties officeooo:rsid="0053a69e" fo:background-color="transparent" loext:char-shading-value="0"/>
    </style:style>
    <style:style style:name="T211" style:family="text">
      <style:text-properties officeooo:rsid="00543b0c" fo:background-color="transparent" loext:char-shading-value="0"/>
    </style:style>
    <style:style style:name="T212" style:family="text">
      <style:text-properties officeooo:rsid="00556aa9" fo:background-color="transparent" loext:char-shading-value="0"/>
    </style:style>
    <style:style style:name="T213" style:family="text">
      <style:text-properties officeooo:rsid="00629a77" fo:background-color="transparent" loext:char-shading-value="0"/>
    </style:style>
    <style:style style:name="T214" style:family="text">
      <style:text-properties officeooo:rsid="00850549" fo:background-color="transparent" loext:char-shading-value="0"/>
    </style:style>
    <style:style style:name="T215" style:family="text">
      <style:text-properties officeooo:rsid="00859325" fo:background-color="transparent" loext:char-shading-value="0"/>
    </style:style>
    <style:style style:name="T216" style:family="text">
      <style:text-properties officeooo:rsid="009106f7" fo:background-color="transparent" loext:char-shading-value="0"/>
    </style:style>
    <style:style style:name="T217" style:family="text">
      <style:text-properties officeooo:rsid="00214ad9" fo:background-color="transparent" loext:char-shading-value="0"/>
    </style:style>
    <style:style style:name="T218" style:family="text">
      <style:text-properties officeooo:rsid="00a00e93" fo:background-color="transparent" loext:char-shading-value="0"/>
    </style:style>
    <style:style style:name="T219" style:family="text">
      <style:text-properties officeooo:rsid="00206378" fo:background-color="transparent" loext:char-shading-value="0"/>
    </style:style>
    <style:style style:name="T220" style:family="text">
      <style:text-properties officeooo:rsid="00a0c9da" fo:background-color="transparent" loext:char-shading-value="0"/>
    </style:style>
    <style:style style:name="T221" style:family="text">
      <style:text-properties officeooo:rsid="00a62d8c" fo:background-color="transparent" loext:char-shading-value="0"/>
    </style:style>
    <style:style style:name="T222" style:family="text">
      <style:text-properties officeooo:rsid="0037b9d0" fo:background-color="transparent" loext:char-shading-value="0"/>
    </style:style>
    <style:style style:name="T223" style:family="text">
      <style:text-properties officeooo:rsid="0089665b" fo:background-color="transparent" loext:char-shading-value="0"/>
    </style:style>
    <style:style style:name="T224" style:family="text">
      <style:text-properties officeooo:rsid="0022e438" fo:background-color="transparent" loext:char-shading-value="0"/>
    </style:style>
    <style:style style:name="T225" style:family="text">
      <style:text-properties officeooo:rsid="004d2185" fo:background-color="transparent" loext:char-shading-value="0"/>
    </style:style>
    <style:style style:name="T226" style:family="text">
      <style:text-properties officeooo:rsid="0053bc1e" fo:background-color="transparent" loext:char-shading-value="0"/>
    </style:style>
    <style:style style:name="T227" style:family="text">
      <style:text-properties officeooo:rsid="004ba267" fo:background-color="transparent" loext:char-shading-value="0"/>
    </style:style>
    <style:style style:name="T228" style:family="text">
      <style:text-properties officeooo:rsid="00a7e024" fo:background-color="transparent" loext:char-shading-value="0"/>
    </style:style>
    <style:style style:name="T229" style:family="text">
      <style:text-properties officeooo:rsid="0073504b" fo:background-color="transparent" loext:char-shading-value="0"/>
    </style:style>
    <style:style style:name="T230" style:family="text">
      <style:text-properties officeooo:rsid="00b43668" fo:background-color="transparent" loext:char-shading-value="0"/>
    </style:style>
    <style:style style:name="T231" style:family="text">
      <style:text-properties officeooo:rsid="0013d052" fo:background-color="transparent" loext:char-shading-value="0"/>
    </style:style>
    <style:style style:name="T232" style:family="text">
      <style:text-properties officeooo:rsid="0013d052" fo:background-color="transparent" loext:char-shading-value="0"/>
    </style:style>
    <style:style style:name="T233" style:family="text">
      <style:text-properties officeooo:rsid="00e0dab2" fo:background-color="transparent" loext:char-shading-value="0"/>
    </style:style>
    <style:style style:name="T234" style:family="text">
      <style:text-properties officeooo:rsid="0020dbc5"/>
    </style:style>
    <style:style style:name="T235" style:family="text">
      <style:text-properties fo:letter-spacing="-0.016cm"/>
    </style:style>
    <style:style style:name="T236" style:family="text">
      <style:text-properties fo:letter-spacing="-0.016cm" officeooo:rsid="00454275" fo:background-color="transparent" loext:char-shading-value="0"/>
    </style:style>
    <style:style style:name="T237" style:family="text">
      <style:text-properties officeooo:rsid="00222a4d"/>
    </style:style>
    <style:style style:name="T238" style:family="text">
      <style:text-properties officeooo:rsid="00314aa0"/>
    </style:style>
    <style:style style:name="T239" style:family="text">
      <style:text-properties officeooo:rsid="0034f6d9"/>
    </style:style>
    <style:style style:name="T240" style:family="text">
      <style:text-properties officeooo:rsid="0037b9d0"/>
    </style:style>
    <style:style style:name="T241" style:family="text">
      <style:text-properties fo:font-style="normal" fo:font-weight="bold" style:font-style-asian="normal" style:font-weight-asian="bold" style:font-style-complex="normal" style:font-weight-complex="bold"/>
    </style:style>
    <style:style style:name="T242" style:family="text">
      <style:text-properties fo:font-style="normal" style:font-style-asian="normal" style:font-style-complex="normal"/>
    </style:style>
    <style:style style:name="T243" style:family="text">
      <style:text-properties fo:font-style="normal" officeooo:rsid="0070e2b4" style:font-style-asian="normal" style:font-style-complex="normal"/>
    </style:style>
    <style:style style:name="T244" style:family="text">
      <style:text-properties officeooo:rsid="003c2937"/>
    </style:style>
    <style:style style:name="T245" style:family="text">
      <style:text-properties officeooo:rsid="00487d60"/>
    </style:style>
    <style:style style:name="T246" style:family="text">
      <style:text-properties fo:letter-spacing="-0.002cm"/>
    </style:style>
    <style:style style:name="T247" style:family="text">
      <style:text-properties officeooo:rsid="004bee20"/>
    </style:style>
    <style:style style:name="T248" style:family="text">
      <style:text-properties fo:letter-spacing="-0.032cm"/>
    </style:style>
    <style:style style:name="T249" style:family="text">
      <style:text-properties officeooo:rsid="004d2185"/>
    </style:style>
    <style:style style:name="T250" style:family="text">
      <style:text-properties officeooo:rsid="0052063a"/>
    </style:style>
    <style:style style:name="T251" style:family="text">
      <style:text-properties officeooo:rsid="0053a69e"/>
    </style:style>
    <style:style style:name="T252" style:family="text">
      <style:text-properties officeooo:rsid="00543b0c"/>
    </style:style>
    <style:style style:name="T253" style:family="text">
      <style:text-properties officeooo:rsid="00556aa9"/>
    </style:style>
    <style:style style:name="T254" style:family="text">
      <style:text-properties officeooo:rsid="002bccf6"/>
    </style:style>
    <style:style style:name="T255" style:family="text">
      <style:text-properties fo:letter-spacing="-0.034cm"/>
    </style:style>
    <style:style style:name="T256" style:family="text">
      <style:text-properties fo:language="it" fo:country="IT" style:font-name-asian="Times New Roman1" style:font-name-complex="Times New Roman1"/>
    </style:style>
    <style:style style:name="T257" style:family="text">
      <style:text-properties fo:language="it" fo:country="IT" officeooo:rsid="002bccf6" style:font-name-asian="Times New Roman1" style:font-name-complex="Times New Roman1"/>
    </style:style>
    <style:style style:name="T258" style:family="text">
      <style:text-properties fo:language="it" fo:country="IT" officeooo:rsid="0059d4e7" style:font-name-asian="Times New Roman1" style:font-name-complex="Times New Roman1"/>
    </style:style>
    <style:style style:name="T259" style:family="text">
      <style:text-properties fo:language="it" fo:country="IT" officeooo:rsid="0059913f" style:font-name-asian="Times New Roman1" style:font-name-complex="Times New Roman1"/>
    </style:style>
    <style:style style:name="T260" style:family="text">
      <style:text-properties fo:language="it" fo:country="IT" officeooo:rsid="00587e33" style:font-name-asian="Times New Roman1" style:font-name-complex="Times New Roman1"/>
    </style:style>
    <style:style style:name="T261" style:family="text">
      <style:text-properties fo:language="it" fo:country="IT" officeooo:rsid="00588cb6" style:font-name-asian="Times New Roman1" style:font-name-complex="Times New Roman1"/>
    </style:style>
    <style:style style:name="T262" style:family="text">
      <style:text-properties fo:language="it" fo:country="IT" officeooo:rsid="0066f0df" style:font-name-asian="Times New Roman1" style:font-name-complex="Times New Roman1"/>
    </style:style>
    <style:style style:name="T263" style:family="text">
      <style:text-properties fo:language="it" fo:country="IT" officeooo:rsid="0069666a" style:font-name-asian="Times New Roman1" style:font-name-complex="Times New Roman1"/>
    </style:style>
    <style:style style:name="T264" style:family="text">
      <style:text-properties fo:language="it" fo:country="IT" officeooo:rsid="0097d0ab" style:font-name-asian="Times New Roman1" style:font-name-complex="Times New Roman1"/>
    </style:style>
    <style:style style:name="T265" style:family="text">
      <style:text-properties fo:language="it" fo:country="IT" officeooo:rsid="0068aab2" style:font-name-asian="Times New Roman1" style:font-name-complex="Times New Roman1"/>
    </style:style>
    <style:style style:name="T266" style:family="text">
      <style:text-properties style:font-name="Liberation Serif" fo:language="it" fo:country="IT" officeooo:rsid="00588cb6" style:font-name-asian="Times New Roman1" style:font-name-complex="Times New Roman1"/>
    </style:style>
    <style:style style:name="T267" style:family="text">
      <style:text-properties style:font-name="Liberation Serif" fo:language="it" fo:country="IT" officeooo:rsid="00591ab2" style:font-name-asian="Times New Roman1" style:font-name-complex="Times New Roman1"/>
    </style:style>
    <style:style style:name="T268" style:family="text">
      <style:text-properties style:font-name="Liberation Serif" fo:language="it" fo:country="IT" officeooo:rsid="0059913f" style:font-name-asian="Times New Roman1" style:font-name-complex="Times New Roman1"/>
    </style:style>
    <style:style style:name="T269" style:family="text">
      <style:text-properties style:font-name="Liberation Serif" fo:language="it" fo:country="IT" officeooo:rsid="009104c5" style:font-name-asian="Times New Roman1" style:font-name-complex="Times New Roman1"/>
    </style:style>
    <style:style style:name="T270" style:family="text">
      <style:text-properties officeooo:rsid="00629a77"/>
    </style:style>
    <style:style style:name="T271" style:family="text">
      <style:text-properties officeooo:rsid="00643fc1"/>
    </style:style>
    <style:style style:name="T272" style:family="text">
      <style:text-properties officeooo:rsid="0065c6d1"/>
    </style:style>
    <style:style style:name="T273" style:family="text">
      <style:text-properties officeooo:rsid="007863f7"/>
    </style:style>
    <style:style style:name="T274" style:family="text">
      <style:text-properties officeooo:rsid="0081e50b"/>
    </style:style>
    <style:style style:name="T275" style:family="text">
      <style:text-properties officeooo:rsid="00833695"/>
    </style:style>
    <style:style style:name="T276" style:family="text">
      <style:text-properties officeooo:rsid="00859325"/>
    </style:style>
    <style:style style:name="T277" style:family="text">
      <style:text-properties officeooo:rsid="0088b1ec"/>
    </style:style>
    <style:style style:name="T278" style:family="text">
      <style:text-properties officeooo:rsid="0088cc8b"/>
    </style:style>
    <style:style style:name="T279" style:family="text">
      <style:text-properties officeooo:rsid="008b9950"/>
    </style:style>
    <style:style style:name="T280" style:family="text">
      <style:text-properties officeooo:rsid="008bee60"/>
    </style:style>
    <style:style style:name="T281" style:family="text">
      <style:text-properties officeooo:rsid="007bb02b"/>
    </style:style>
    <style:style style:name="T282" style:family="text">
      <style:text-properties officeooo:rsid="00193db4"/>
    </style:style>
    <style:style style:name="T283" style:family="text">
      <style:text-properties officeooo:rsid="002573b2"/>
    </style:style>
    <style:style style:name="T284" style:family="text">
      <style:text-properties officeooo:rsid="001b80d8"/>
    </style:style>
    <style:style style:name="T285" style:family="text">
      <style:text-properties fo:font-weight="normal" officeooo:rsid="001cdfae" style:font-weight-asian="normal" style:font-weight-complex="normal"/>
    </style:style>
    <style:style style:name="T286" style:family="text">
      <style:text-properties fo:font-weight="normal" officeooo:rsid="001cdfae" fo:background-color="transparent" loext:char-shading-value="0" style:font-weight-asian="normal" style:font-weight-complex="normal"/>
    </style:style>
    <style:style style:name="T287" style:family="text">
      <style:text-properties fo:font-weight="normal" officeooo:rsid="001b80d8" fo:background-color="transparent" loext:char-shading-value="0" style:font-weight-asian="normal" style:font-weight-complex="normal"/>
    </style:style>
    <style:style style:name="T288" style:family="text">
      <style:text-properties fo:font-weight="normal" officeooo:rsid="0027486e" fo:background-color="transparent" loext:char-shading-value="0" style:font-weight-asian="normal" style:font-weight-complex="normal"/>
    </style:style>
    <style:style style:name="T289" style:family="text">
      <style:text-properties fo:font-weight="normal" officeooo:rsid="009e3ef5" fo:background-color="transparent" loext:char-shading-value="0" style:font-weight-asian="normal" style:font-weight-complex="normal"/>
    </style:style>
    <style:style style:name="T290" style:family="text">
      <style:text-properties officeooo:rsid="00206378"/>
    </style:style>
    <style:style style:name="T291" style:family="text">
      <style:text-properties officeooo:rsid="009e3ef5"/>
    </style:style>
    <style:style style:name="T292" style:family="text">
      <style:text-properties officeooo:rsid="00a00e93"/>
    </style:style>
    <style:style style:name="T293" style:family="text">
      <style:text-properties fo:background-color="#ffffff" loext:char-shading-value="0"/>
    </style:style>
    <style:style style:name="T294" style:family="text">
      <style:text-properties officeooo:rsid="008da2b4" fo:background-color="#ffffff" loext:char-shading-value="0"/>
    </style:style>
    <style:style style:name="T295" style:family="text">
      <style:text-properties officeooo:rsid="00a62d8c"/>
    </style:style>
    <style:style style:name="T296" style:family="text">
      <style:text-properties officeooo:rsid="00383c4f"/>
    </style:style>
    <style:style style:name="T297" style:family="text">
      <style:text-properties officeooo:rsid="00929d93"/>
    </style:style>
    <style:style style:name="T298" style:family="text">
      <style:text-properties officeooo:rsid="004231a0"/>
    </style:style>
    <style:style style:name="T299" style:family="text">
      <style:text-properties officeooo:rsid="00ac9f37"/>
    </style:style>
    <style:style style:name="T300" style:family="text">
      <style:text-properties officeooo:rsid="0025ae4f"/>
    </style:style>
    <style:style style:name="T301" style:family="text">
      <style:text-properties officeooo:rsid="004c602a"/>
    </style:style>
    <style:style style:name="T302" style:family="text">
      <style:text-properties officeooo:rsid="00587e33"/>
    </style:style>
    <style:style style:name="T303" style:family="text">
      <style:text-properties officeooo:rsid="00591ab2"/>
    </style:style>
    <style:style style:name="T304" style:family="text">
      <style:text-properties fo:font-variant="normal" fo:text-transform="none" style:use-window-font-color="true" loext:opacity="0%" style:text-line-through-style="none" style:text-line-through-type="none" style:font-name="Liberation Serif" fo:font-size="12pt" fo:letter-spacing="normal" fo:font-style="normal" fo:font-weight="normal" fo:background-color="#ffff00" loext:char-shading-value="0" style:font-size-asian="12pt" style:font-size-complex="12pt"/>
    </style:style>
    <style:style style:name="T305" style:family="text">
      <style:text-properties fo:font-variant="normal" fo:text-transform="none" style:use-window-font-color="true" loext:opacity="0%" style:text-line-through-style="none" style:text-line-through-type="none" style:font-name="Liberation Serif" fo:font-size="12pt" fo:letter-spacing="normal" fo:font-style="normal" fo:font-weight="normal" officeooo:rsid="00bb6291" fo:background-color="#ffff00" loext:char-shading-value="0" style:font-size-asian="12pt" style:font-size-complex="12pt"/>
    </style:style>
    <style:style style:name="T306" style:family="text">
      <style:text-properties fo:font-variant="normal" fo:text-transform="none" style:use-window-font-color="true" loext:opacity="0%" style:text-line-through-style="none" style:text-line-through-type="none" style:font-name="Liberation Serif" fo:font-size="12pt" fo:letter-spacing="normal" fo:font-style="normal" fo:font-weight="normal" fo:background-color="#ffff00" loext:char-shading-value="0" style:font-size-asian="12pt" style:font-weight-asian="normal" style:font-size-complex="12pt" style:font-weight-complex="normal"/>
    </style:style>
    <style:style style:name="T307" style:family="text">
      <style:text-properties fo:font-variant="normal" fo:text-transform="none" style:use-window-font-color="true" loext:opacity="0%" style:text-line-through-style="none" style:text-line-through-type="none" style:font-name="Liberation Serif" fo:font-size="12pt" fo:letter-spacing="normal" fo:background-color="#ffff00" loext:char-shading-value="0" style:font-size-asian="12pt" style:font-size-complex="12pt"/>
    </style:style>
    <style:style style:name="T308" style:family="text">
      <style:text-properties fo:color="#000000" loext:opacity="100%"/>
    </style:style>
    <style:style style:name="T309" style:family="text">
      <style:text-properties fo:color="#000000" loext:opacity="100%" officeooo:rsid="00135363"/>
    </style:style>
    <style:style style:name="T310" style:family="text">
      <style:text-properties fo:color="#000000" loext:opacity="100%" officeooo:rsid="00d99166"/>
    </style:style>
    <style:style style:name="T311" style:family="text">
      <style:text-properties fo:color="#000000" loext:opacity="100%" fo:font-size="12pt" fo:font-style="normal" fo:font-weight="normal" officeooo:rsid="00363aba" fo:background-color="transparent" loext:char-shading-value="0" style:font-size-asian="12pt" style:font-style-asian="normal" style:font-weight-asian="normal" style:font-size-complex="12pt" style:font-style-complex="normal" style:font-weight-complex="normal"/>
    </style:style>
    <style:style style:name="T312" style:family="text">
      <style:text-properties officeooo:rsid="00d8b217"/>
    </style:style>
    <style:style style:name="T313" style:family="text">
      <style:text-properties officeooo:rsid="00363aba"/>
    </style:style>
    <style:style style:name="T314" style:family="text">
      <style:text-properties officeooo:rsid="00dede5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110"><text:span text:style-name="T80">[</text:span><text:span text:style-name="T82">D</text:span><text:span text:style-name="T80">enominazione </text:span><text:span text:style-name="T81">I</text:span><text:span text:style-name="T80">stitu</text:span><text:span text:style-name="T82">to </text:span><text:span text:style-name="T80">scolastico]</text:span></text:p>
      <text:p text:style-name="P191"/>
      <text:p text:style-name="P191"/>
      <text:p text:style-name="P191"/>
      <text:p text:style-name="P109"/>
      <text:p text:style-name="P191"/>
      <text:p text:style-name="P191"/>
      <text:p text:style-name="P191"/>
      <text:p text:style-name="P191"/>
      <text:p text:style-name="P191"/>
      <text:p text:style-name="P109"><text:span text:style-name="T93">Modello di</text:span><text:span text:style-name="T89"> </text:span><text:span text:style-name="T88">M</text:span><text:span text:style-name="T87">anuale</text:span><text:span text:style-name="T90"> di </text:span><text:span text:style-name="T91">G</text:span><text:span text:style-name="T90">estione </text:span><text:span text:style-name="T91">D</text:span><text:span text:style-name="T90">ocumentale</text:span></text:p>
      <text:p text:style-name="P111">Provvedimento di adozione n. … del ...</text:p>
      <text:p text:style-name="P191"/>
      <text:p text:style-name="P191"/>
      <text:p text:style-name="P191"/>
      <text:p text:style-name="P191"/>
      <text:p text:style-name="P191"/>
      <text:p text:style-name="P191"/>
      <text:p text:style-name="P191"/>
      <text:p text:style-name="P191"/>
      <text:p text:style-name="P191"/>
      <text:p text:style-name="P191"/>
      <text:p text:style-name="P185">REGISTRO DELLE VERSION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9">N°Versione</text:p>
          </table:table-cell>
          <table:table-cell table:style-name="Tabella1.A1" office:value-type="string">
            <text:p text:style-name="P99">Data Approvazione del Responsabile della <text:span text:style-name="T274">Gestione documentale</text:span></text:p>
          </table:table-cell>
          <table:table-cell table:style-name="Tabella1.A1" office:value-type="string">
            <text:p text:style-name="P99">Modifiche apportate</text:p>
          </table:table-cell>
          <table:table-cell table:style-name="Tabella1.A1" office:value-type="string">
            <text:p text:style-name="P99">Autore</text:p>
          </table:table-cell>
        </table:table-row>
        <table:table-row table:style-name="Tabella1.2">
          <table:table-cell table:style-name="Tabella1.A1" office:value-type="string">
            <text:p text:style-name="P100">1.0</text:p>
          </table:table-cell>
          <table:table-cell table:style-name="Tabella1.A1" office:value-type="string">
            <text:p text:style-name="P100">GG/MM/AAAA</text:p>
          </table:table-cell>
          <table:table-cell table:style-name="Tabella1.A1" office:value-type="string">
            <text:p text:style-name="P101">Prima emissione </text:p>
          </table:table-cell>
          <table:table-cell table:style-name="Tabella1.A1" office:value-type="string">
            <text:p text:style-name="P100">[…]</text:p>
          </table:table-cell>
        </table:table-row>
        <table:table-row table:style-name="Tabella1.2">
          <table:table-cell table:style-name="Tabella1.A1" office:value-type="string">
            <text:p text:style-name="P98"/>
          </table:table-cell>
          <table:table-cell table:style-name="Tabella1.A1" office:value-type="string">
            <text:p text:style-name="P97"/>
          </table:table-cell>
          <table:table-cell table:style-name="Tabella1.A1" office:value-type="string">
            <text:p text:style-name="P97"/>
          </table:table-cell>
          <table:table-cell table:style-name="Tabella1.A1" office:value-type="string">
            <text:p text:style-name="P97"/>
          </table:table-cell>
        </table:table-row>
        <table:table-row table:style-name="Tabella1.2">
          <table:table-cell table:style-name="Tabella1.A1" office:value-type="string">
            <text:p text:style-name="P97"/>
          </table:table-cell>
          <table:table-cell table:style-name="Tabella1.A1" office:value-type="string">
            <text:p text:style-name="P97"/>
          </table:table-cell>
          <table:table-cell table:style-name="Tabella1.A1" office:value-type="string">
            <text:p text:style-name="P97"/>
          </table:table-cell>
          <table:table-cell table:style-name="Tabella1.A1" office:value-type="string">
            <text:p text:style-name="P97"/>
          </table:table-cell>
        </table:table-row>
        <table:table-row table:style-name="Tabella1.2">
          <table:table-cell table:style-name="Tabella1.A1" office:value-type="string">
            <text:p text:style-name="P97"/>
          </table:table-cell>
          <table:table-cell table:style-name="Tabella1.A1" office:value-type="string">
            <text:p text:style-name="P97"/>
          </table:table-cell>
          <table:table-cell table:style-name="Tabella1.A1" office:value-type="string">
            <text:p text:style-name="P97"/>
          </table:table-cell>
          <table:table-cell table:style-name="Tabella1.A1" office:value-type="string">
            <text:p text:style-name="P97"/>
          </table:table-cell>
        </table:table-row>
      </table:table>
      <text:p text:style-name="P194"/>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95">Indice generale</text:p>
          </text:index-title>
          <text:p text:style-name="P196"><text:a xlink:type="simple" xlink:href="#__RefHeading___Toc12852_1477978704" text:style-name="Index_20_Link" text:visited-style-name="Index_20_Link">1. PREMESSA<text:tab/>4</text:a></text:p>
          <text:p text:style-name="P196"><text:a xlink:type="simple" xlink:href="#__RefHeading___Toc12854_1477978704" text:style-name="Index_20_Link" text:visited-style-name="Index_20_Link">2. GLOSSARIO<text:tab/>4</text:a></text:p>
          <text:p text:style-name="P197"><text:a xlink:type="simple" xlink:href="#__RefHeading___Toc12856_1477978704" text:style-name="Index_20_Link" text:visited-style-name="Index_20_Link">2.1 ACRONIMI<text:tab/>4</text:a></text:p>
          <text:p text:style-name="P196"><text:a xlink:type="simple" xlink:href="#__RefHeading___Toc12858_1477978704" text:style-name="Index_20_Link" text:visited-style-name="Index_20_Link">3. IL MANUALE DI GESTIONE DOCUMENTALE<text:tab/>5</text:a></text:p>
          <text:p text:style-name="P197"><text:a xlink:type="simple" xlink:href="#__RefHeading___Toc12860_1477978704" text:style-name="Index_20_Link" text:visited-style-name="Index_20_Link">3.1 MODALITÀ DI APPROVAZIONE E AGGIORNAMENTO<text:tab/>5</text:a></text:p>
          <text:p text:style-name="P197"><text:a xlink:type="simple" xlink:href="#__RefHeading___Toc12862_1477978704" text:style-name="Index_20_Link" text:visited-style-name="Index_20_Link">3.2 FORME DI PUBBLICITÀ E DIVULGAZIONE<text:tab/>6</text:a></text:p>
          <text:p text:style-name="P196"><text:a xlink:type="simple" xlink:href="#__RefHeading___Toc12864_1477978704" text:style-name="Index_20_Link" text:visited-style-name="Index_20_Link">4. IL MODELLO ORGANIZZATIVO<text:tab/>6</text:a></text:p>
          <text:p text:style-name="P197"><text:a xlink:type="simple" xlink:href="#__RefHeading___Toc12866_1477978704" text:style-name="Index_20_Link" text:visited-style-name="Index_20_Link">4.1 AREA ORGANIZZATIVA OMOGENEA<text:tab/>6</text:a></text:p>
          <text:p text:style-name="P197"><text:a xlink:type="simple" xlink:href="#__RefHeading___Toc12868_1477978704" text:style-name="Index_20_Link" text:visited-style-name="Index_20_Link">4.2 RUOLI E RESPONSABILITÀ<text:tab/>6</text:a></text:p>
          <text:p text:style-name="P196"><text:a xlink:type="simple" xlink:href="#__RefHeading___Toc12870_1477978704" text:style-name="Index_20_Link" text:visited-style-name="Index_20_Link">5. MODELLO ORGANIZZATIVO ADOTTATO<text:tab/>9</text:a></text:p>
          <text:p text:style-name="P197"><text:a xlink:type="simple" xlink:href="#__RefHeading___Toc12872_1477978704" text:style-name="Index_20_Link" text:visited-style-name="Index_20_Link">5.1 SISTEMA DI PROTOCOLLO UNICO E STRUMENTI PER IL SUO FUNZIONAMENTO<text:tab/>9</text:a></text:p>
          <text:p text:style-name="P197"><text:a xlink:type="simple" xlink:href="#__RefHeading___Toc12874_1477978704" text:style-name="Index_20_Link" text:visited-style-name="Index_20_Link">5.2 CASELLE DI POSTA ELETTRONICA<text:tab/>10</text:a></text:p>
          <text:p text:style-name="P197"><text:a xlink:type="simple" xlink:href="#__RefHeading___Toc12876_1477978704" text:style-name="Index_20_Link" text:visited-style-name="Index_20_Link">5.3 POLITICHE DI GESTIONE E CONSERVAZIONE DEI DOCUMENTI<text:tab/>10</text:a></text:p>
          <text:p text:style-name="P196"><text:a xlink:type="simple" xlink:href="#__RefHeading___Toc12878_1477978704" text:style-name="Index_20_Link" text:visited-style-name="Index_20_Link">6. FORMAZIONE E GESTIONE DEI DOCUMENTI<text:tab/>10</text:a></text:p>
          <text:p text:style-name="P197"><text:a xlink:type="simple" xlink:href="#__RefHeading___Toc12880_1477978704" text:style-name="Index_20_Link" text:visited-style-name="Index_20_Link">6.1 FORMAZIONE DEL DOCUMENTO – ASPETTI GENERALI E ELEMENTI INFORMATIVI MINIMI<text:tab/>11</text:a></text:p>
          <text:p text:style-name="P197"><text:a xlink:type="simple" xlink:href="#__RefHeading___Toc13453_1477978704" text:style-name="Index_20_Link" text:visited-style-name="Index_20_Link">6.2 FORMAZIONE DEL DOCUMENTO INFORMATICO E DEL DOCUMENTO AMMINISTRATIVO INFORMATICO<text:tab/>11</text:a></text:p>
          <text:p text:style-name="P198"><text:a xlink:type="simple" xlink:href="#__RefHeading___Toc12882_1477978704" text:style-name="Index_20_Link" text:visited-style-name="Index_20_Link">6.2.1 Modalità di formazione<text:tab/>12</text:a></text:p>
          <text:p text:style-name="P198"><text:a xlink:type="simple" xlink:href="#__RefHeading___Toc12884_1477978704" text:style-name="Index_20_Link" text:visited-style-name="Index_20_Link">6.2.2 Metadati<text:tab/>13</text:a></text:p>
          <text:p text:style-name="P198"><text:a xlink:type="simple" xlink:href="#__RefHeading___Toc12886_1477978704" text:style-name="Index_20_Link" text:visited-style-name="Index_20_Link">6.2.3 Tipologie di formato<text:tab/>13</text:a></text:p>
          <text:p text:style-name="P198"><text:a xlink:type="simple" xlink:href="#__RefHeading___Toc12888_1477978704" text:style-name="Index_20_Link" text:visited-style-name="Index_20_Link">6.2.4 Sottoscrizione<text:tab/>13</text:a></text:p>
          <text:p text:style-name="P196"><text:a xlink:type="simple" xlink:href="#__RefHeading___Toc12890_1477978704" text:style-name="Index_20_Link" text:visited-style-name="Index_20_Link">7. SCAMBIO DEI DOCUMENTI<text:tab/>14</text:a></text:p>
          <text:p text:style-name="P197"><text:a xlink:type="simple" xlink:href="#__RefHeading___Toc12892_1477978704" text:style-name="Index_20_Link" text:visited-style-name="Index_20_Link">7.1 DOCUMENTI DI ORIGINE ESTERNA (in entrata)<text:tab/>14</text:a></text:p>
          <text:p text:style-name="P198"><text:a xlink:type="simple" xlink:href="#__RefHeading___Toc12894_1477978704" text:style-name="Index_20_Link" text:visited-style-name="Index_20_Link">7.1.1 Documento analogico<text:tab/>14</text:a></text:p>
          <text:p text:style-name="P198"><text:a xlink:type="simple" xlink:href="#__RefHeading___Toc13455_1477978704" text:style-name="Index_20_Link" text:visited-style-name="Index_20_Link">7.1.2 Documento informatico<text:tab/>15</text:a></text:p>
          <text:p text:style-name="P197"><text:a xlink:type="simple" xlink:href="#__RefHeading___Toc12896_1477978704" text:style-name="Index_20_Link" text:visited-style-name="Index_20_Link">7.2 DOCUMENTI DI ORIGINE INTERNA (in uscita)<text:tab/>15</text:a></text:p>
          <text:p text:style-name="P196"><text:a xlink:type="simple" xlink:href="#__RefHeading___Toc12898_1477978704" text:style-name="Index_20_Link" text:visited-style-name="Index_20_Link">8. PROTOCOLLO INFORMATICO<text:tab/>16</text:a></text:p>
          <text:p text:style-name="P197"><text:a xlink:type="simple" xlink:href="#__RefHeading___Toc13457_1477978704" text:style-name="Index_20_Link" text:visited-style-name="Index_20_Link">8.1 REGISTRAZIONE DEI DOCUMENTI<text:tab/>16</text:a></text:p>
          <text:p text:style-name="P197"><text:a xlink:type="simple" xlink:href="#__RefHeading___Toc13459_1477978704" text:style-name="Index_20_Link" text:visited-style-name="Index_20_Link">8.2 ELEMENTI DELLA REGISTRAZIONE DI PROTOCOLLO<text:tab/>17</text:a></text:p>
          <text:p text:style-name="P197"><text:a xlink:type="simple" xlink:href="#__RefHeading___Toc13461_1477978704" text:style-name="Index_20_Link" text:visited-style-name="Index_20_Link">8.3 SEGNATURA DI PROTOCOLLO<text:tab/>18</text:a></text:p>
          <text:p text:style-name="P197"><text:a xlink:type="simple" xlink:href="#__RefHeading___Toc13463_1477978704" text:style-name="Index_20_Link" text:visited-style-name="Index_20_Link">8.4 PROTOCOLLO RISERVATO<text:tab/>18</text:a></text:p>
          <text:p text:style-name="P197"><text:a xlink:type="simple" xlink:href="#__RefHeading___Toc13465_1477978704" text:style-name="Index_20_Link" text:visited-style-name="Index_20_Link">8.5 DIFFERIMENTO DELLA REGISTRAZIONE DI PROTOCOLLO<text:tab/>19</text:a></text:p>
          <text:p text:style-name="P197"><text:a xlink:type="simple" xlink:href="#__RefHeading___Toc13467_1477978704" text:style-name="Index_20_Link" text:visited-style-name="Index_20_Link">8.6 RICEVUTA DI AVVENUTA PROTOCOLLAZIONE<text:tab/>19</text:a></text:p>
          <text:p text:style-name="P197"><text:a xlink:type="simple" xlink:href="#__RefHeading___Toc13469_1477978704" text:style-name="Index_20_Link" text:visited-style-name="Index_20_Link">8.7 ANNULLAMENTO DELLE REGISTRAZIONI DI PROTOCOLLO<text:tab/>19</text:a></text:p>
          <text:p text:style-name="P197"><text:a xlink:type="simple" xlink:href="#__RefHeading___Toc13471_1477978704" text:style-name="Index_20_Link" text:visited-style-name="Index_20_Link">8.8 REGISTRO GIORNALIERO DI PROTOCOLLO<text:tab/>19</text:a></text:p>
          <text:p text:style-name="P197"><text:a xlink:type="simple" xlink:href="#__RefHeading___Toc13473_1477978704" text:style-name="Index_20_Link" text:visited-style-name="Index_20_Link">8.9 REGISTRO DI EMERGENZA<text:tab/>20</text:a></text:p>
          <text:p text:style-name="P197"><text:a xlink:type="simple" xlink:href="#__RefHeading___Toc13475_1477978704" text:style-name="Index_20_Link" text:visited-style-name="Index_20_Link">8.10 DOCUMENTI SOGGETTI A REGISTRAZIONE PARTICOLARE (REPERTORIAZIONE)<text:tab/>20</text:a></text:p>
          <text:p text:style-name="P197"><text:a xlink:type="simple" xlink:href="#__RefHeading___Toc12900_1477978704" text:style-name="Index_20_Link" text:visited-style-name="Index_20_Link">8.11 CASI PARTICOLARI DI REGISTRAZIONE DI PROTOCOLLO<text:tab/>21</text:a></text:p>
          <text:p text:style-name="P198"><text:a xlink:type="simple" xlink:href="#__RefHeading___Toc13477_1477978704" text:style-name="Index_20_Link" text:visited-style-name="Index_20_Link">8.11.1 Documento anonimo<text:tab/>21</text:a></text:p>
          <text:p text:style-name="P198"><text:a xlink:type="simple" xlink:href="#__RefHeading___Toc13479_1477978704" text:style-name="Index_20_Link" text:visited-style-name="Index_20_Link">8.11.2 Documento non sottoscritto<text:tab/>21</text:a></text:p>
          <text:p text:style-name="P198"><text:a xlink:type="simple" xlink:href="#__RefHeading___Toc13481_1477978704" text:style-name="Index_20_Link" text:visited-style-name="Index_20_Link">8.11.3 Documento ricevuto per errore<text:tab/>21</text:a></text:p>
          <text:p text:style-name="P197"><text:a xlink:type="simple" xlink:href="#__RefHeading___Toc10665_1786281727" text:style-name="Index_20_Link" text:visited-style-name="Index_20_Link">8.12 FLUSSI DI LAVORAZIONE DI SPECIFICHE TIPOLOGIE DOCUMENTALI<text:tab/>22</text:a></text:p>
          <text:p text:style-name="P198"><text:a xlink:type="simple" xlink:href="#__RefHeading___Toc7048_1786281727" text:style-name="Index_20_Link" text:visited-style-name="Index_20_Link">8.12.1 Domande di messa a disposizione (MAD)<text:tab/>22</text:a></text:p>
          <text:p text:style-name="P198"><text:a xlink:type="simple" xlink:href="#__RefHeading___Toc7052_1786281727" text:style-name="Index_20_Link" text:visited-style-name="Index_20_Link">8.12.2 Richieste di accesso documentale<text:tab/>22</text:a></text:p>
          <text:p text:style-name="P198"><text:a xlink:type="simple" xlink:href="#__RefHeading___Toc7054_1786281727" text:style-name="Index_20_Link" text:visited-style-name="Index_20_Link">8.12.3 Richieste di accesso civico semplice e generalizzato (cd. foia)<text:tab/>23</text:a></text:p>
          <text:p text:style-name="P196"><text:soft-page-break/><text:a xlink:type="simple" xlink:href="#__RefHeading___Toc12902_1477978704" text:style-name="Index_20_Link" text:visited-style-name="Index_20_Link">9. GESTIONE DEI DOCUMENTI<text:tab/>24</text:a></text:p>
          <text:p text:style-name="P197"><text:a xlink:type="simple" xlink:href="#__RefHeading___Toc12904_1477978704" text:style-name="Index_20_Link" text:visited-style-name="Index_20_Link">9.1 SISTEMA DI CLASSIFICAZIONE<text:tab/>24</text:a></text:p>
          <text:p text:style-name="P197"><text:a xlink:type="simple" xlink:href="#__RefHeading___Toc13483_1477978704" text:style-name="Index_20_Link" text:visited-style-name="Index_20_Link">9.2 ATTIVITA’ DI FASCICOLAZIONE<text:tab/>24</text:a></text:p>
          <text:p text:style-name="P197"><text:a xlink:type="simple" xlink:href="#__RefHeading___Toc13485_1477978704" text:style-name="Index_20_Link" text:visited-style-name="Index_20_Link">9.3 REPERTORIO DEI FASCICOLI<text:tab/>26</text:a></text:p>
          <text:p text:style-name="P197"><text:a xlink:type="simple" xlink:href="#__RefHeading___Toc13487_1477978704" text:style-name="Index_20_Link" text:visited-style-name="Index_20_Link">9.4 ULTERIORI AGGREGAZIONI DOCUMENTALI<text:tab/>26</text:a></text:p>
          <text:p text:style-name="P196"><text:a xlink:type="simple" xlink:href="#__RefHeading___Toc13489_1477978704" text:style-name="Index_20_Link" text:visited-style-name="Index_20_Link">10. CONSERVAZIONE DEI DOCUMENTI<text:tab/>27</text:a></text:p>
          <text:p text:style-name="P196"><text:a xlink:type="simple" xlink:href="#__RefHeading___Toc3015_2821942031" text:style-name="Index_20_Link" text:visited-style-name="Index_20_Link">11. MISURE DI SICUREZZA E TUTELA DEI DATI PERSONALI<text:tab/>27</text:a></text:p>
          <text:p text:style-name="P196"><text:a xlink:type="simple" xlink:href="#__RefHeading___Toc3176_1353307349" text:style-name="Index_20_Link" text:visited-style-name="Index_20_Link">12. ALLEGATI<text:tab/>29</text:a></text:p>
        </text:index-body>
      </text:table-of-content>
      <text:p text:style-name="P190"/>
      <text:h text:style-name="P200" text:outline-level="2"><text:bookmark-start text:name="__RefHeading___Toc12852_1477978704"/><text:span text:style-name="T83">PRE</text:span><text:span text:style-name="T53">MESSA</text:span><text:bookmark-end text:name="__RefHeading___Toc12852_1477978704"/></text:h>
      <text:p text:style-name="P4"><text:span text:style-name="T1">Le “</text:span><text:span text:style-name="T6">Linee Guida sulla formazione, gestione e conservazione dei documenti informatici</text:span><text:span text:style-name="T1">”, emanate dall’AgID (a seguire Linee Guida </text:span><text:span text:style-name="T2">AgID</text:span><text:span text:style-name="T1">), prevedono l’obbligo per le Pubbliche Amministrazioni di redigere con provvedimento formale e pubblicare sul proprio sito istituzionale il Manuale di gestione documentale</text:span><text:span text:style-name="T1"><text:note text:id="ftn1" text:note-class="footnote"><text:note-citation>1</text:note-citation><text:note-body><text:p text:style-name="Footnote">Le Linee Guida AgID hanno carattere vincolante, come precisato dal Consiglio di Stato - nell’ambito del parere reso sullo schema di decreto legislativo del correttivo al D.Lgs. 82/2005 n. 2122/2017 del 10.10.2017. Ne deriva che, nella gerarchia delle fonti, anche le presenti Linee Guida sono inquadrate come un atto di regolamentazione, seppur di natura tecnica, con la conseguenza che esse sono pienamente azionabili davanti al giudice amministrativo in caso di violazione delle prescrizioni ivi contenute. Nelle ipotesi in cui la violazione sia posta in essere da parte dei soggetti di cui all’art. 2, comma 2, del citato D.Lgs. 82/2005, è altresì possibile presentare apposita segnalazione al difensore civico, ai sensi dell’art. 17 del medesimo Codice.</text:p></text:note-body></text:note></text:span><text:span text:style-name="T1">.</text:span></text:p>
      <text:p text:style-name="P4"><text:span text:style-name="T1">Il presente Manuale di gestione documentale, adottato dall’Istituzione scolastica </text:span><text:span text:style-name="T11">[</text:span><text:span text:style-name="T8">D</text:span><text:span text:style-name="T7">enominazione</text:span><text:span text:style-name="T11">]</text:span><text:span text:style-name="T1"> al fine di adeguarsi alle disposizioni di cui sopra, descrive il sistema di gestione dei documenti e fornisce le istruzioni per il corretto funzionamento del servizio per la tenuta del protocollo informatico, della gestione dei flussi documentali e degli archivi.</text:span></text:p>
      <text:p text:style-name="P4"><text:span text:style-name="T1">Nel dettaglio, il Manuale descrive il modello organizzativo adottato dalla scuola per la gestione documentale e il processo di gestione del ciclo di vita del documento, </text:span><text:span text:style-name="T54">sia esso analogico </text:span><text:span text:style-name="T67">o</text:span><text:span text:style-name="T54"> digitale</text:span><text:span text:style-name="T3">,</text:span><text:span text:style-name="T1"> oltre a fornire specifiche istruzioni in merito al documento amministrativo ed al documento informatico, al protocollo informatico</text:span><text:span text:style-name="T48"> </text:span><text:span text:style-name="T55">e al sistema di gestione documentale nonchè</text:span><text:span text:style-name="T48"> </text:span><text:span text:style-name="T1">alle </text:span><text:span text:style-name="T40">tematiche di accesso, trasparenza</text:span><text:span text:style-name="T1"> e </text:span><text:span text:style-name="T6">privacy</text:span><text:span text:style-name="T1">.</text:span></text:p>
      <text:p text:style-name="P3">Il Manuale è destinato alla più ampia diffusione interna ed esterna, in quanto fornisce le istruzioni complete per eseguire correttamente le operazioni di formazione, registrazione, classificazione, fascicolazione e archiviazione dei documenti. Pertanto, il presente documento si rivolge non solo agli operatori di protocollo ma, in generale, a tutti i dipendenti e ai soggetti esterni che si relazionano con gli organi dell’Istituto.</text:p>
      <text:h text:style-name="Heading_20_2" text:outline-level="2"><text:bookmark-start text:name="__RefHeading___Toc12854_1477978704"/><text:span text:style-name="T84">GL</text:span><text:span text:style-name="T53">OSSARIO</text:span><text:bookmark-end text:name="__RefHeading___Toc12854_1477978704"/></text:h>
      <text:h text:style-name="P201" text:outline-level="3"><text:bookmark-start text:name="__RefHeading___Toc12856_1477978704"/><text:span text:style-name="T86">ACR</text:span><text:span text:style-name="T85">ONIMI</text:span><text:bookmark-end text:name="__RefHeading___Toc12856_1477978704"/></text:h>
      <table:table table:name="Tabella2" table:style-name="Tabella2">
        <table:table-column table:style-name="Tabella2.A"/>
        <table:table-column table:style-name="Tabella2.B"/>
        <table:table-row>
          <table:table-cell table:style-name="Tabella2.A1" office:value-type="string">
            <text:p text:style-name="P166">AgID</text:p>
          </table:table-cell>
          <table:table-cell table:style-name="Tabella2.B1" office:value-type="string">
            <text:p text:style-name="P169">Agenzia per l’Italia Digitale</text:p>
          </table:table-cell>
        </table:table-row>
        <table:table-row>
          <table:table-cell table:style-name="Tabella2.A2" office:value-type="string">
            <text:p text:style-name="P164">AOO</text:p>
          </table:table-cell>
          <table:table-cell table:style-name="Tabella2.B2" office:value-type="string">
            <text:p text:style-name="P171">Area Organizzativa Omogenea</text:p>
          </table:table-cell>
        </table:table-row>
        <table:table-row>
          <table:table-cell table:style-name="Tabella2.A2" office:value-type="string">
            <text:p text:style-name="P164">CAD</text:p>
          </table:table-cell>
          <table:table-cell table:style-name="Tabella2.B2" office:value-type="string">
            <text:p text:style-name="P171">Codice dell’Amministrazione Digitale (D.Lgs. n. 82/2005 e ss.mm.ii.)</text:p>
          </table:table-cell>
        </table:table-row>
        <table:table-row>
          <table:table-cell table:style-name="Tabella2.A2" office:value-type="string">
            <text:p text:style-name="P164">DL</text:p>
          </table:table-cell>
          <table:table-cell table:style-name="Tabella2.B2" office:value-type="string">
            <text:p text:style-name="P171">Decreto-legge</text:p>
          </table:table-cell>
        </table:table-row>
        <table:table-row>
          <table:table-cell table:style-name="Tabella2.A2" office:value-type="string">
            <text:p text:style-name="P164">D.Lgs.</text:p>
          </table:table-cell>
          <table:table-cell table:style-name="Tabella2.B2" office:value-type="string">
            <text:p text:style-name="P171">Decreto Legislativo</text:p>
          </table:table-cell>
        </table:table-row>
        <table:table-row>
          <table:table-cell table:style-name="Tabella2.A2" office:value-type="string">
            <text:p text:style-name="P165">DM</text:p>
          </table:table-cell>
          <table:table-cell table:style-name="Tabella2.B2" office:value-type="string">
            <text:p text:style-name="P172">Decreto ministeriale</text:p>
          </table:table-cell>
        </table:table-row>
        <table:table-row>
          <table:table-cell table:style-name="Tabella2.A2" office:value-type="string">
            <text:p text:style-name="P165">DPCM</text:p>
          </table:table-cell>
          <table:table-cell table:style-name="Tabella2.B2" office:value-type="string">
            <text:p text:style-name="P172">Decreto del Presidente del Consiglio dei Ministri</text:p>
          </table:table-cell>
        </table:table-row>
        <table:table-row>
          <table:table-cell table:style-name="Tabella2.A2" office:value-type="string">
            <text:p text:style-name="P177">DPR</text:p>
          </table:table-cell>
          <table:table-cell table:style-name="Tabella2.B2" office:value-type="string">
            <text:p text:style-name="P173">Decreto del Presidente della Repubblica</text:p>
          </table:table-cell>
        </table:table-row>
        <table:table-row>
          <table:table-cell table:style-name="Tabella2.A2" office:value-type="string">
            <text:p text:style-name="P177">DSGA</text:p>
          </table:table-cell>
          <table:table-cell table:style-name="Tabella2.B2" office:value-type="string">
            <text:p text:style-name="P173">Direttore dei Servizi Generali e Amministrativi</text:p>
          </table:table-cell>
        </table:table-row>
        <table:table-row>
          <table:table-cell table:style-name="Tabella2.A2" office:value-type="string">
            <text:p text:style-name="P167">GDPR</text:p>
          </table:table-cell>
          <table:table-cell table:style-name="Tabella2.B2" office:value-type="string">
            <text:p text:style-name="P180">Regolamento<text:span text:style-name="T111"> </text:span>(UE)<text:span text:style-name="T114"> </text:span>2016/679<text:span text:style-name="T116"> </text:span>del<text:span text:style-name="T116"> </text:span>Parlamento<text:span text:style-name="T116"> </text:span>europeo<text:span text:style-name="T118"> </text:span>e<text:span text:style-name="T111"> </text:span>del<text:span text:style-name="T114"> </text:span>Consiglio,<text:span text:style-name="T118"> </text:span>del<text:span text:style-name="T118"> </text:span>27<text:span text:style-name="T116"> </text:span>aprile<text:span text:style-name="T118"> </text:span>2016, relativo<text:span text:style-name="T120"> </text:span>alla<text:span text:style-name="T120"> </text:span>protezione<text:span text:style-name="T122"> </text:span>delle<text:span text:style-name="T120"> </text:span>persone<text:span text:style-name="T125"> </text:span>fisiche<text:span text:style-name="T120"> </text:span>con<text:span text:style-name="T127"> </text:span>riguardo<text:span text:style-name="T122"> </text:span>al<text:span text:style-name="T128"> </text:span>trattamento<text:span text:style-name="T122"> </text:span>dei<text:span text:style-name="T122"> </text:span>dati<text:span text:style-name="T122"> </text:span>personali, nonché alla libera circolazione di tali dati e che abroga la direttiva<text:span text:style-name="T127"> </text:span>95/46/CE</text:p>
          </table:table-cell>
        </table:table-row>
        <table:table-row>
          <table:table-cell table:style-name="Tabella2.A2" office:value-type="string">
            <text:p text:style-name="P167"><text:span text:style-name="T277">I</text:span>PA</text:p>
          </table:table-cell>
          <table:table-cell table:style-name="Tabella2.B2" office:value-type="string">
            <text:p text:style-name="P170">Indice delle Pubbliche Amministrazioni</text:p>
          </table:table-cell>
        </table:table-row>
        <text:soft-page-break/>
        <table:table-row>
          <table:table-cell table:style-name="Tabella2.A2" office:value-type="string">
            <text:p text:style-name="P179">MI</text:p>
          </table:table-cell>
          <table:table-cell table:style-name="Tabella2.B2" office:value-type="string">
            <text:p text:style-name="P176">Ministero <text:span text:style-name="T270">dell’Istruzione</text:span></text:p>
          </table:table-cell>
        </table:table-row>
        <table:table-row>
          <table:table-cell table:style-name="Tabella2.A2" office:value-type="string">
            <text:p text:style-name="P178">PEC</text:p>
          </table:table-cell>
          <table:table-cell table:style-name="Tabella2.B2" office:value-type="string">
            <text:p text:style-name="P174">Posta Elettronica Certificata</text:p>
          </table:table-cell>
        </table:table-row>
        <table:table-row>
          <table:table-cell table:style-name="Tabella2.A2" office:value-type="string">
            <text:p text:style-name="P178">PEO</text:p>
          </table:table-cell>
          <table:table-cell table:style-name="Tabella2.B2" office:value-type="string">
            <text:p text:style-name="P174">Posta Elettronica Ordinaria</text:p>
          </table:table-cell>
        </table:table-row>
        <table:table-row>
          <table:table-cell table:style-name="Tabella2.A2" office:value-type="string">
            <text:p text:style-name="P178">RPD</text:p>
          </table:table-cell>
          <table:table-cell table:style-name="Tabella2.B2" office:value-type="string">
            <text:p text:style-name="P174">Responsabile della protezione dei dati <text:span text:style-name="T232">(DPO – Data Protection Officer)</text:span></text:p>
          </table:table-cell>
        </table:table-row>
        <table:table-row>
          <table:table-cell table:style-name="Tabella2.A2" office:value-type="string">
            <text:p text:style-name="P178">RPCT</text:p>
          </table:table-cell>
          <table:table-cell table:style-name="Tabella2.B2" office:value-type="string">
            <text:p text:style-name="P174">Responsabile per la prevenzione della corruzione e della trasparenza</text:p>
          </table:table-cell>
        </table:table-row>
        <table:table-row>
          <table:table-cell table:style-name="Tabella2.A2" office:value-type="string">
            <text:p text:style-name="P178">RUP</text:p>
          </table:table-cell>
          <table:table-cell table:style-name="Tabella2.B2" office:value-type="string">
            <text:p text:style-name="P174">Responsabile unico del procedimento </text:p>
          </table:table-cell>
        </table:table-row>
        <table:table-row>
          <table:table-cell table:style-name="Tabella2.A2" office:value-type="string">
            <text:p text:style-name="P178">UOR</text:p>
          </table:table-cell>
          <table:table-cell table:style-name="Tabella2.B2" office:value-type="string">
            <text:p text:style-name="P175">Unità organizzativa responsabile</text:p>
          </table:table-cell>
        </table:table-row>
      </table:table>
      <text:h text:style-name="P193" text:outline-level="1"/>
      <text:h text:style-name="Heading_20_2" text:outline-level="2"><text:bookmark-start text:name="__RefHeading___Toc12858_1477978704"/>IL MANUALE DI GESTIONE DOCUMENTALE<text:bookmark-end text:name="__RefHeading___Toc12858_1477978704"/></text:h>
      <text:p text:style-name="P103">Il presente manuale descrive il sistema di produzione e gestione dei documenti, anche ai fini della conservazione.</text:p>
      <text:p text:style-name="P104"><text:span text:style-name="T152">È adottato ai sensi del paragrafo 3.5 delle Linee guida AgID nonché nel rispetto della nota MI prot. n. 3868 del 10/12/2021 e nel rispetto della legislazione in materia di gestione documentale e, in particolare, dei seguenti </text:span>testi normativi: </text:p>
      <text:list xml:id="list2812162404" text:style-name="L1">
        <text:list-item>
          <text:p text:style-name="P244"><text:span text:style-name="T152">DPR</text:span> 28 dicembre 2000, n. 445, Testo unico delle disposizioni legislative e regolamentari in materia di documentazione amministrativa (di seguito <text:span text:style-name="T152">TUDA</text:span>); </text:p>
        </text:list-item>
        <text:list-item>
          <text:p text:style-name="P244">D. <text:span text:style-name="T152">Lgs.</text:span> 7 marzo 2005, n. 82, Codice dell’amministrazione digitale e s.m.i. (di seguito CAD).</text:p>
        </text:list-item>
      </text:list>
      <text:p text:style-name="P15">In coerenza con il quadro normativo di riferimento, il manuale è volto a disciplinare le attività di creazione, acquisizione, registrazione, classificazione, assegnazione, fascicolazione e archiviazione dei documenti <text:span text:style-name="T140">informatici</text:span>,<text:span text:style-name="T122"> </text:span>oltre<text:span text:style-name="T122"> </text:span>che<text:span text:style-name="T120"> </text:span>la<text:span text:style-name="T133"> </text:span>gestione<text:span text:style-name="T122"> </text:span>dei<text:span text:style-name="T122"> </text:span>flussi<text:span text:style-name="T122"> </text:span>documentali<text:span text:style-name="T122"> </text:span>e<text:span text:style-name="T133"> </text:span>archivistici<text:span text:style-name="T122"> </text:span>dell’Istituzione<text:span text:style-name="T130"> </text:span>scolastica,<text:span text:style-name="T120"> </text:span>nonché,<text:span text:style-name="T120"> </text:span>seppur in via residuale, la gestione dei documenti non informatici. Tali attività sono finalizzate alla corretta <text:span text:style-name="T129">formazione e gestione </text:span>dei documenti acquisiti e creati dalla scuola nell’ambito dell’esercizio delle proprie funzioni<text:span text:style-name="T114"> </text:span>amministrative.</text:p>
      <text:p text:style-name="P22"><text:span text:style-name="T272">Il manuale si compone di una parte </text:span>che cont<text:span text:style-name="T272">iene</text:span> <text:span text:style-name="T272">i riferimenti organizzativi che disciplinano la gestione documentale e </text:span>una serie di allegati <text:span text:style-name="T272">con i </text:span>contenuti <text:span text:style-name="T272">che più facilmente possono essere suscettibili di modifiche</text:span>. <text:span text:style-name="T272">Le modifiche agli allegati sono formalizzate e adottate con provvedimento del Dirigente Scolastico. </text:span></text:p>
      <text:p text:style-name="P13"><text:span text:style-name="T129">Il</text:span><text:span text:style-name="T131"> </text:span><text:span text:style-name="T129">manuale,</text:span><text:span text:style-name="T134"> </text:span><text:span text:style-name="T129">dunque,</text:span><text:span text:style-name="T121"> </text:span><text:span text:style-name="T129">costituisce</text:span><text:span text:style-name="T134"> </text:span><text:span text:style-name="T129">una</text:span><text:span text:style-name="T131"> </text:span><text:span text:style-name="T129">guida</text:span><text:span text:style-name="T134"> </text:span><text:span text:style-name="T129">dal</text:span><text:span text:style-name="T131"> </text:span><text:span text:style-name="T129">punto</text:span><text:span text:style-name="T121"> </text:span><text:span text:style-name="T129">di</text:span><text:span text:style-name="T123"> </text:span><text:span text:style-name="T129">vista</text:span><text:span text:style-name="T134"> </text:span><text:span text:style-name="T129">operativo</text:span><text:span text:style-name="T134"> </text:span><text:span text:style-name="T129">per</text:span><text:span text:style-name="T123"> </text:span><text:span text:style-name="T129">tutti</text:span><text:span text:style-name="T137"> </text:span><text:span text:style-name="T129">coloro</text:span><text:span text:style-name="T134"> </text:span><text:span text:style-name="T129">che</text:span><text:span text:style-name="T121"> </text:span><text:span text:style-name="T129">gestiscono</text:span><text:span text:style-name="T134"> </text:span><text:span text:style-name="T129">documenti all’interno dell’Istituzione scolastica, in modo tale da facilitare un corretto svolgimento delle operazioni di gestione</text:span><text:span text:style-name="T115"> </text:span><text:span text:style-name="T129">documentale.</text:span></text:p>
      <text:h text:style-name="Heading_20_3" text:outline-level="3"><text:bookmark-start text:name="__RefHeading___Toc12860_1477978704"/><text:span text:style-name="T57">MO</text:span><text:span text:style-name="T56">DALITÀ DI APPROVAZIONE E</text:span><text:span text:style-name="T58"> </text:span><text:span text:style-name="T56">AGGIORNAMENTO</text:span><text:bookmark-end text:name="__RefHeading___Toc12860_1477978704"/></text:h>
      <text:p text:style-name="P102">Il Responsabile della gestione documentale<text:span text:style-name="T157"><text:note text:id="ftn2" text:note-class="footnote"><text:note-citation>2</text:note-citation><text:note-body><text:p text:style-name="Footnote">Per ulteriori dettagli in merito a tale figura, si veda il p<text:span text:style-name="T189">ar. </text:span><text:span text:style-name="T214">4.2</text:span><text:span text:style-name="T189"> “Ruoli e responsabilità”.</text:span></text:p></text:note-body></text:note></text:span><text:span text:style-name="T157"> </text:span>si occupa della predisposizione del manuale <text:span text:style-name="T278">e dei suoi allegati. Il manuale</text:span> è adottato con provvedimento dal Dirigente Scolastico.</text:p>
      <text:p text:style-name="P26">Il manuale deve essere aggiornato periodicamente effettuando il censimento delle attività/prassi in essere, la razionalizzazione delle stesse, l’individuazione e la definizione degli aspetti organizzativi e gestionali in termini di fasi, tempi e risorse umane impegnate nell’automazione dei flussi documentali nel rispetto della normativa.</text:p>
      <text:p text:style-name="P12"><text:soft-page-break/>Ogni evento suscettibile di incidere sull’operatività ed efficacia del manuale medesimo deve essere tempestivamente segnalato al Responsabile della gestione documentale, al fine di prendere gli opportuni provvedimenti in ordine all’eventuale modifica e/o integrazione della procedura stessa.</text:p>
      <text:h text:style-name="P201" text:outline-level="3"><text:bookmark-start text:name="__RefHeading___Toc12862_1477978704"/>FORME DI PUBBLICITÀ E DIVULGAZIONE<text:bookmark-end text:name="__RefHeading___Toc12862_1477978704"/></text:h>
      <text:p text:style-name="P16"><text:span text:style-name="T129">In coerenza con quanto previsto nelle Linee guida AgID, il presente manuale è reso pubblico attraverso la pubblicazione sul sito istituzionale dell’Istituzione scolastica, in una parte chiaramente identificabile dell’area “Amministrazione trasparente” (</text:span><text:span text:style-name="Car._20_predefinito_20_paragrafo"><text:span text:style-name="T309">sottosezione Disposizione generali – Atti generali)</text:span></text:span><text:span text:style-name="T129">, prevista dall’art. 9 del D.Lgs. 33/2013</text:span><text:span text:style-name="T129"><text:note text:id="ftn3" text:note-class="footnote"><text:note-citation>3</text:note-citation><text:note-body><text:p text:style-name="P113">L’art. 9, comma 1, del D.lgs. 33/2013, prevede che: “Ai fini della piena accessibilità delle informazioni pubblicate, nella home page dei siti istituzionali è collocata un’apposita sezione denominata «Amministrazione trasparente», al cui interno sono contenuti i dati, le informazioni e i documenti pubblicati ai sensi della normativa vigente. Al fine di evitare eventuali duplicazioni, la suddetta pubblicazione può essere sostituita da un collegamento ipertestuale alla sezione del sito in cui sono presenti i relativi dati, informazioni o documenti, assicurando la qualità delle informazioni di cui all'articolo 6. Le amministrazioni non possono disporre filtri e altre soluzioni tecniche atte ad impedire ai motori di ricerca web di indicizzare ed effettuare ricerche all'interno della sezione «Amministrazione trasparente»”.</text:p></text:note-body></text:note></text:span><text:span text:style-name="T129">.</text:span></text:p>
      <text:h text:style-name="Heading_20_2" text:outline-level="2"><text:bookmark-start text:name="__RefHeading___Toc12864_1477978704"/>IL MODELLO ORGANIZZATIVO<text:bookmark-end text:name="__RefHeading___Toc12864_1477978704"/></text:h>
      <text:h text:style-name="Heading_20_1" text:outline-level="1"/>
      <text:h text:style-name="P201" text:outline-level="3"><text:bookmark-start text:name="__RefHeading___Toc12866_1477978704"/>AREA ORGANIZZATIVA OMOGENEA<text:bookmark-end text:name="__RefHeading___Toc12866_1477978704"/></text:h>
      <text:p text:style-name="P181"><text:span text:style-name="T20">L’art. 50, comma 4, del </text:span><text:span text:style-name="T21">TUDA</text:span><text:span text:style-name="T20"> stabilisce che “Ciascuna Amministrazione individua, nell’ambito del proprio ordinamento, gli uffici da considerare ai fini della gestione unica o coordinata dei documenti per grandi aree organizzative omogenee, assicurando criteri uniformi di classificazione e archiviazione, nonché di comunicazione interna tra le aree stesse”.</text:span></text:p>
      <text:p text:style-name="P181"><text:span text:style-name="T20">L’Istituzione scolastica individua al proprio interno un’unica Area Organizzativa Omogenea (AOO) denominata </text:span><text:span text:style-name="T12">[denominazione aoo]</text:span><text:span text:style-name="T20">, alla quale corrisponde un Registro unico di protocollo, denominato </text:span><text:span text:style-name="T12">[denominazione registro</text:span><text:span text:style-name="T14">, es. “Registro Protocollo”</text:span><text:span text:style-name="T12">]</text:span><text:span text:style-name="T20">.</text:span></text:p>
      <text:p text:style-name="P183">L’AOO può essere sotto-articolata in Unità Organizzative Responsabili (UOR), ovvero l’insieme di uffici che, per tipologia di mandato istituzionale e di competenza, di funzione amministrativa perseguita, di obiettivi e di attività svolta, presentano esigenze di gestione della documentazione in modo unitario e coordinato.</text:p>
      <text:p text:style-name="P186"><text:span text:style-name="T20">L’articolazione delle UOR è riportata all’Allegato </text:span><text:span text:style-name="T29">1.</text:span></text:p>
      <text:p text:style-name="P183"><text:span text:style-name="T272">L</text:span>’inserimento/cancellazione/aggiornamento delle UOR deve essere formalizzato con provvedimento a firma del Responsabile della gestione documentale e recepito nel presente manuale.</text:p>
      <text:h text:style-name="P201" text:outline-level="3"><text:bookmark-start text:name="__RefHeading___Toc12868_1477978704"/>RUOLI E RESPONSABILITÀ<text:bookmark-end text:name="__RefHeading___Toc12868_1477978704"/></text:h>
      <text:p text:style-name="P181">L’Istituzione scolastica, allo scopo di assicurare un trattamento uniforme dei documenti, una puntuale applicazione delle disposizioni ed un periodico monitoraggio delle modalità d’uso degli strumenti di gestione documentale, deve prevedere al suo interno le seguenti figure:</text:p>
      <text:list xml:id="list3699510420" text:style-name="L2">
        <text:list-item>
          <text:p text:style-name="P235"><text:span text:style-name="T161">Responsabile della gestione documentale</text:span><text:span text:style-name="T189"> e</text:span><text:span text:style-name="T223">d</text:span><text:span text:style-name="T189"> </text:span><text:span text:style-name="T223">eventuali </text:span><text:span text:style-name="T163">vicari</text:span><text:span text:style-name="T189">;</text:span></text:p>
        </text:list-item>
        <text:list-item>
          <text:p text:style-name="P236"><text:span text:style-name="T161">Responsabile della conservazione</text:span>;</text:p>
        </text:list-item>
        <text:list-item>
          <text:p text:style-name="P236"><text:span text:style-name="T161">Responsabile per la prevenzione della corruzione e della trasparenza</text:span>;</text:p>
        </text:list-item>
        <text:list-item>
          <text:p text:style-name="P235"><text:span text:style-name="T161">Responsabile della protezione dei dati</text:span>, ai sensi dell’art. 37 del Regolamento UE 679/2016.</text:p>
        </text:list-item>
      </text:list>
      <text:p text:style-name="P181"><text:soft-page-break/><text:span text:style-name="T20">Inoltre, in aggiunta alle figure sopra elencate, si evidenzia la rilevanza di individuare il </text:span><text:span text:style-name="T15">Referente per l’</text:span><text:span text:style-name="T18">I</text:span><text:span text:style-name="T15">ndice delle Pubbliche Amministrazioni</text:span><text:span text:style-name="T20"> (</text:span><text:span text:style-name="T27">I</text:span><text:span text:style-name="T20">PA), soggetto a cui il D</text:span><text:span text:style-name="T22">S</text:span><text:span text:style-name="T20"> affida il compito, sia organizzativo che operativo, di interagire con il gestore dell’</text:span><text:span text:style-name="T27">I</text:span><text:span text:style-name="T20">PA per l’inserimento e la modifica dei dati dell’Istituzione scolastica, nonché per ogni altra questione riguardante la presenza della stessa presso l’</text:span><text:span text:style-name="T27">I</text:span><text:span text:style-name="T20">PA</text:span><text:span text:style-name="T20"><text:note text:id="ftn4" text:note-class="footnote"><text:note-citation>4</text:note-citation><text:note-body><text:p text:style-name="P114">Le “Linee Guida dell’Indice dei domicili digitali delle pubbliche amministrazioni e dei gestori di pubblici servizi (IPA)”, adottate dall’AgID, al paragrafo 2.2, stabiliscono che “Il Responsabile dell’Ente nell’istanza di accreditamento nomina un Referente IPA che ha il compito di interagire con il Gestore IPA per l’inserimento e la modifica dei dati, nonché per ogni altra questione riguardante la presenza dell’Ente nell’IPA”.</text:p></text:note-body></text:note></text:span><text:span text:style-name="T20">.</text:span></text:p>
      <text:p text:style-name="P187"><text:span text:style-name="T26">Il </text:span><text:span text:style-name="T17">Responsabile per la Transizione al digitale</text:span><text:span text:style-name="T26"> (RTD)</text:span><text:span text:style-name="T26"><text:note text:id="ftn5" text:note-class="footnote"><text:note-citation>5</text:note-citation><text:note-body><text:p text:style-name="Footnote"><text:span text:style-name="T275">Il RTD è la </text:span>figura deputata a garantire operativamente la trasformazione digitale della Pubblica Amministrazione, coordinandola nello sviluppo dei servizi pubblici digitali e nell’adozione di modelli di relazione trasparenti e aperti con i cittadini e<text:span text:style-name="T275">d è</text:span> obbligatoria ai sensi dell’art. 17 del CAD.</text:p></text:note-body></text:note></text:span><text:span text:style-name="T26"> è individuato, nell'ambito del Ministero dell’Istruzione e delle Istituzioni scolastiche, nella figura del Direttore generale della "Direzione generale per i contratti, gli acquisti e per i sistemi informativi e la statistica", ai sensi dell'art. 7, comma 5, lett. c), del D.P.C.M. 47/2019.</text:span></text:p>
      <text:p text:style-name="P30"><text:span text:style-name="T183">1)</text:span> <text:span text:style-name="T160">Responsabile della gestione documentale </text:span>è il soggetto in possesso di idonei requisiti professionali o di professionalità<text:span text:style-name="T133"> </text:span>tecnico-archivistica,<text:span text:style-name="T130"> </text:span>preposto<text:span text:style-name="T133"> </text:span>al<text:span text:style-name="T169"> </text:span><text:span text:style-name="T175">S</text:span>ervizio<text:span text:style-name="T130"> </text:span>per<text:span text:style-name="T122"> </text:span>la<text:span text:style-name="T130"> </text:span>tenuta<text:span text:style-name="T133"> </text:span>del<text:span text:style-name="T136"> </text:span>protocollo<text:span text:style-name="T130"> </text:span>informatico,<text:span text:style-name="T133"> </text:span>della<text:span text:style-name="T136"> </text:span>gestione dei<text:span text:style-name="T116"> </text:span>flussi<text:span text:style-name="T116"> </text:span>documentali<text:span text:style-name="T114"> </text:span>e<text:span text:style-name="T116"> </text:span>degli<text:span text:style-name="T114"> </text:span>archivi,<text:span text:style-name="T171"> </text:span>ai<text:span text:style-name="T114"> </text:span>sensi<text:span text:style-name="T116"> </text:span>dell’art.<text:span text:style-name="T118"> </text:span>61<text:span text:style-name="T171"> </text:span>del<text:span text:style-name="T114"> </text:span><text:span text:style-name="T175">TUDA</text:span>,<text:span text:style-name="T171"> </text:span><text:span text:style-name="T172">si occupa della gestione dell’archivio e del governo del sistema di protocollo informatico e di gestione documentale, predispone il manuale di gestione, </text:span>produce<text:span text:style-name="T111"> </text:span>il pacchetto di versamento ed effettua il trasferimento del suo contenuto nel sistema di<text:span text:style-name="T174"> </text:span>conservazione.</text:p>
      <text:p text:style-name="P8"><text:span text:style-name="T20">Tenuto conto di quanto sopra, il Responsabile della gestione documentale è individuato, all’interno dell’Istituzione scolastica, nella persona del [</text:span><text:span text:style-name="T9">tipologia di soggetto (es. Dirigente Scolastico)</text:span><text:span text:style-name="T20">]</text:span><text:span text:style-name="T158"><text:note text:id="ftn6" text:note-class="footnote"><text:note-citation>6</text:note-citation><text:note-body><text:p text:style-name="Footnote">Si precisa che, anche nell’ipotesi in cui il Responsabile della gestione documentale venga individuato in una figura diversa dal D<text:span text:style-name="T176">S</text:span>, alcuni compiti e responsabilità restano in capo allo stesso Dirigente, nel rispetto delle previsioni contenute nell’art. 4, comma 2, e nell’art. 25 del D.Lgs. 165/2001.</text:p></text:note-body></text:note></text:span><text:span text:style-name="T20">.</text:span></text:p>
      <text:p text:style-name="P10"><text:span text:style-name="T20">Il </text:span><text:span text:style-name="T15">Vicario del Responsabile della gestione documentale</text:span><text:span text:style-name="T20"> assolve alle funzioni preposte al Resposabile della gestione documentale in caso di sua assenza.</text:span></text:p>
      <text:p text:style-name="P11">Il Responsabile della gestione documentale ed il suo vicario sono nominati con apposito provvedimento del Dirigente Scolastico.</text:p>
      <text:p text:style-name="P9"><text:span text:style-name="T24">2)</text:span><text:span text:style-name="T23"> </text:span><text:span text:style-name="T16">Responsabile della conservazione</text:span><text:span text:style-name="T23"> è il soggetto in possesso di idonee competenze giuridiche, informatiche ed archivistiche, che opera secondo quanto previsto dall’art. 44, comma 1-quater, del CAD.</text:span></text:p>
      <text:p text:style-name="P34">In particolare, il Responsabile della conservazione:</text:p>
      <text:list xml:id="list3551305940" text:style-name="L3">
        <text:list-item>
          <text:p text:style-name="P238">definisce le politiche di conservazione e i requisiti funzionali del sistema di conservazione, in conformità alla normativa vigente e tenuto conto degli standard internazionali, in ragione delle specificità degli oggetti digitali da conservare (documenti informatici, aggregazioni informatiche, archivio informatico), della natura delle attività che il titolare dell’oggetto di conservazione svolge e delle caratteristiche del sistema di gestione informatica dei documenti adottato;</text:p>
        </text:list-item>
        <text:list-item>
          <text:p text:style-name="P238">gestisce il processo di conservazione e ne garantisce nel tempo la conformità alla normativa vigente;</text:p>
        </text:list-item>
        <text:list-item>
          <text:p text:style-name="P238">genera e sottoscrive il rapporto di versamento, secondo le modalità previste dal manuale di conservazione;</text:p>
        </text:list-item>
        <text:list-item>
          <text:p text:style-name="P238"><text:soft-page-break/>genera e sottoscrive il pacchetto di distribuzione con firma digitale o firma elettronica qualificata, nei casi previsti dal manuale di conservazione;</text:p>
        </text:list-item>
        <text:list-item>
          <text:p text:style-name="P238">effettua il monitoraggio della corretta funzionalità del sistema di conservazione;</text:p>
        </text:list-item>
        <text:list-item>
          <text:p text:style-name="P238">effettua la verifica periodica, con cadenza non superiore ai cinque anni, dell’integrità e della leggibilità dei documenti informatici e delle aggregazioni documentarie degli archivi;</text:p>
        </text:list-item>
        <text:list-item>
          <text:p text:style-name="P238">al fine di garantire la conservazione e l’accesso ai documenti informatici, adotta misure per rilevare tempestivamente l’eventuale degrado dei sistemi di memorizzazione e delle registrazioni e, ove necessario, per ripristinare la corretta funzionalità, adotta analoghe misure con riguardo all’obsolescenza dei formati;</text:p>
        </text:list-item>
        <text:list-item>
          <text:p text:style-name="P238">provvede alla duplicazione o copia dei documenti informatici in relazione all’evolversi del contesto tecnologico, secondo quanto previsto dal manuale di conservazione;</text:p>
        </text:list-item>
        <text:list-item>
          <text:p text:style-name="P238">predispone le misure necessarie per la sicurezza fisica e logica del sistema di conservazione;</text:p>
        </text:list-item>
        <text:list-item>
          <text:p text:style-name="P238">assicura la presenza di un pubblico ufficiale, nei casi in cui sia richiesto il suo intervento, garantendo allo stesso l’assistenza e le risorse necessarie per l’espletamento delle attività al medesimo attribuite;</text:p>
        </text:list-item>
        <text:list-item>
          <text:p text:style-name="P238">assicura agli organismi competenti previsti dalle norme vigenti l’assistenza e le risorse necessarie per l’espletamento delle attività di verifica e di vigilanza;</text:p>
        </text:list-item>
        <text:list-item>
          <text:p text:style-name="P238">provvede per le amministrazioni statali centrali e periferiche a versare i documenti informatici, le aggregazioni informatiche e gli archivi informatici, nonché gli strumenti che ne garantiscono la consultazione, rispettivamente all’Archivio centrale dello Stato e agli archivi di Stato territorialmente competenti, secondo le tempistiche fissate dall’art. 41, comma 1, del Codice dei beni culturali;</text:p>
        </text:list-item>
        <text:list-item>
          <text:p text:style-name="P238">predispone il manuale di conservazione e ne cura l’aggiornamento periodico in presenza di cambiamenti normativi, organizzativi, procedurali o tecnologici rilevanti.</text:p>
          <text:p text:style-name="P239"><text:span text:style-name="T23">Nel caso in cui il servizio di conservazione venga affidato ad un conservatore, le attività suddette o alcune di esse, ad esclusione della lettera m), potranno essere affidate al responsabile del servizio di conservazione, rimanendo in ogni caso inteso che la responsabilità giuridica generale sui processi di conservazione, non essendo delegabile, rimane in capo al Responsabile della conservazione, chiamato altresì a svolgere le necessarie attività di verifica e controllo in ossequio alle norme vigenti sui servizi affidati in </text:span><text:span text:style-name="T10">outsourcing</text:span><text:span text:style-name="T23"> dalle Pubbliche Amministrazioni.</text:span></text:p>
          <text:p text:style-name="P239"><text:span text:style-name="T23">Il ruolo del Responsabile della conservazione può essere svolto dal Responsabile della gestione documentale o anche da altre figure. Tenuto conto di quanto sopra, il Responsabile della conservazione è individuato, all’interno dell’Istituzione scolastica, nella persona del </text:span><text:span text:style-name="T13">[tipologia di soggetto (es. Dirigente Scolastico)]</text:span><text:span text:style-name="T23">.</text:span></text:p>
          <text:p text:style-name="P238">Il Responsabile della conservazione è nominato con apposito provvedimento del Dirigente Scolastico.</text:p>
        </text:list-item>
      </text:list>
      <text:p text:style-name="P32"><text:span text:style-name="T24">3)</text:span><text:span text:style-name="T23"> </text:span><text:span text:style-name="T16">Responsabile per la prevenzione della corruzione e della trasparenza </text:span><text:span text:style-name="T23">(RPCT) è il soggetto al quale può essere presentata l’istanza di accesso civico, qualora la stessa abbia ad oggetto dati, informazioni o documenti oggetto di pubblicazione obbligatoria ai sensi del D.Lgs. 33/20131.</text:span></text:p>
      <text:p text:style-name="P32"><text:span text:style-name="T23">Il RPCT, oltre a segnalare i casi di inadempimento o di adempimento parziale degli obblighi in materia di pubblicazione previsti dalla normativa vigente, si occupa delle richieste di riesame dei richiedenti ai quali </text:span><text:soft-page-break/><text:span text:style-name="T23">sia stato negato totalmente o parzialmente l’accesso civico generalizzato, ovvero che non abbiano avuto alcuna risposta entro il termine stabilito.</text:span></text:p>
      <text:p text:style-name="P37"><text:span text:style-name="T23">Ai sensi del DM 325 del 26 maggio 2017, il RPCT è individuato nella persona del Direttore Generale dell’Ufficio scolastico regionale </text:span><text:span text:style-name="T13">[inserire la regione di competenza].</text:span></text:p>
      <text:p text:style-name="P32"><text:span text:style-name="T36">4)</text:span><text:span text:style-name="T34"> </text:span><text:span text:style-name="T19">Responsabile della protezione dei dati </text:span><text:span text:style-name="T34">(RPD) è il soggetto che ha il compito di sorvegliare sull’osservanza della normativa in materia di protezione dei dati personali, ossia il Regolamento UE 679/2016 (di seguito, GDPR) e il D.Lgs. 196/2003 (di seguito Codice privacy) come modificato dal D.Lgs. 101/2018.</text:span></text:p>
      <text:p text:style-name="P32"><text:span text:style-name="T34">Il </text:span><text:span text:style-name="T35">RPD</text:span><text:span text:style-name="T34"> deve essere coinvolto in tutte le questioni che riguardano la gestione e la protezione dei dati personali e ha il compito sia di informare e sensibilizzare il personale della scuola riguardo agli obblighi derivanti dalla citata normativa sia di collaborare con il Titolare e il Responsabile del trattamento, laddove necessario, nello svolgimento della valutazione di impatto sulla protezione dei dati</text:span><text:span text:style-name="T34"><text:note text:id="ftn7" text:note-class="footnote"><text:note-citation>7</text:note-citation><text:note-body><text:p text:style-name="P130">La figura del <text:span text:style-name="T177">RPD</text:span> è disciplinata dal Considerando n. 97 e dagli artt. 37 – 39 del <text:span text:style-name="T177">GDPR</text:span>, nonché dalle Linee guida sui responsabili della protezione dei dati, già richiamate nel testo (http://www.garanteprivacy.it/web/guest/home/docweb/-/docweb-display/docweb/5930287). Tale figura ha il compito di: valutare i rischi di ogni trattamento; collaborare con il Titolare/Responsabile del trattamento, laddove necessario, nel condurre una valutazione di impatto sulla protezione dei dati; informare e sensibilizzare il Titolare o il Responsabile del trattamento, nonché i dipendenti di questi ultimi, riguardo agli obblighi derivanti dal Regolamento e da altre disposizioni in materia di protezione dei dati; cooperare con il Garante e fungere da punto di contatto per il Garante su ogni questione connessa al trattamento; supportare il Titolare o il Responsabile in ogni attività connessa al trattamento di dati personali, anche con riguardo alla tenuta di un registro delle attività di trattamento. Il Responsabile della protezione dei dati è individuato tra i soggetti in possesso di specifici requisiti, competenze professionali e conoscenze specialistiche in materia di protezione dei dati, in linea con le funzioni che è chiamato a svolgere e che deve poter adempiere in piena indipendenza e in assenza di conflitti di interesse.</text:p></text:note-body></text:note></text:span><text:span text:style-name="T34">.</text:span></text:p>
      <text:p text:style-name="P32"><text:span text:style-name="T34">Sul punto, le “Linee Guida sui responsabili della protezione dei dati”, adottate dal WP29 il 13 dicembre 2016, emendate in data 5 aprile 2017, precisano che “Assicurare il tempestivo e immediato coinvolgimento del RPD, tramite la sua informazione e consultazione fin dalle fasi iniziali, faciliterà l’osservanza del </text:span><text:span text:style-name="T35">GDPR</text:span><text:span text:style-name="T34"> e promuoverà l’applicazione del principio di privacy (e protezione dati) fin dalla fase di progettazione; pertanto, questo dovrebbe rappresentare l’approccio standard all’interno della struttura del titolare/responsabile del trattamento. Inoltre, è importante che il RPD sia annoverato fra gli interlocutori all’interno della struttura suddetta, e che partecipi ai gruppi di lavoro che volta per volta si occupano delle attività di trattamento”.</text:span></text:p>
      <text:list xml:id="list104109088808118" text:continue-numbering="true" text:style-name="L3">
        <text:list-header>
          <text:p text:style-name="P239"><text:span text:style-name="T34">Il R</text:span><text:span text:style-name="T35">PD</text:span><text:span text:style-name="T34"> è nominato con apposito provvedimento del Dirigente Scolastico.</text:span></text:p>
        </text:list-header>
      </text:list>
      <text:p text:style-name="P32"><text:span text:style-name="T34">Per ciò che concerne le modalità attraverso le quali il R</text:span><text:span text:style-name="T35">PD</text:span><text:span text:style-name="T34"> si interfaccia con il Responsabile della gestione documentale e con il Responsabile della conservazione in merito all’adozione delle misure di sicurezza del sistema di gestione informatica dei documenti, si rimanda a quanto descritto nel dettaglio al paragrafo </text:span><text:span text:style-name="T39">11</text:span><text:span text:style-name="T34">.</text:span></text:p>
      <text:p text:style-name="P36"><text:span text:style-name="T23">I</text:span><text:span text:style-name="T30">l nominativo dei responsabili e dei referenti individuati dall’Istituzione scolastica è riportato nell’allegato </text:span><text:span text:style-name="T29">2</text:span><text:span text:style-name="T30">.</text:span></text:p>
      <text:h text:style-name="P199" text:outline-level="2"><text:bookmark-start text:name="__RefHeading___Toc12870_1477978704"/><text:span text:style-name="T208">M</text:span><text:span text:style-name="T189">ODELLO ORGANIZZATIVO ADOTTATO</text:span><text:bookmark-end text:name="__RefHeading___Toc12870_1477978704"/></text:h>
      <text:h text:style-name="P201" text:outline-level="3"><text:bookmark-start text:name="__RefHeading___Toc12872_1477978704"/>SISTEMA DI PROTOCOLLO UNICO E STRUMENTI PER IL SUO FUNZIONAMENTO<text:bookmark-end text:name="__RefHeading___Toc12872_1477978704"/></text:h>
      <text:p text:style-name="P38">L’Istituzione scolastica, avendo individuato un’unica AOO, si avvale di un unico sistema di protocollo informatico e di gestione documentale denominato GECODOC prodotto dalla società Argo Software Srl.</text:p>
      <text:p text:style-name="P33"><text:soft-page-break/><text:span text:style-name="T36">Attraverso questo strumento, l’Istituzione scolastica garantisce ricezione e trasmissione dei documenti nonché la loro registrazione, classificazione e fascicolazione. Essendo il sistema di protocollo unico, </text:span><text:span text:style-name="T37">non sono utilizzati ulteriori </text:span><text:span text:style-name="T36"><text:s/>protocolli interni </text:span><text:span text:style-name="T38">o di settore</text:span><text:span text:style-name="T36">.</text:span></text:p>
      <text:p text:style-name="P35"><text:span text:style-name="T24">Il sistema di protocollazione adottato dall’Istituzione scolastica è “parzialmente accentrato”, <text:s/>per cui tutte le comunicazioni </text:span><text:span text:style-name="T28">in ingresso vengono smistate alle UOR di competenza <text:s/>dagli operatori addetti alla consultazione delle caselle di posta elettronica,</text:span><text:span text:style-name="T24"> mentre possono essere trasmesse in uscita da tutte le UOR.</text:span></text:p>
      <text:p text:style-name="P35"><text:span text:style-name="T24">Le UOR e i soggetti abilitati per la ricezione, l’assegnazione, la consultazione, la protocollazione, la classificazione e </text:span><text:span text:style-name="T25">la fascicolazione</text:span><text:span text:style-name="T24"> dei documenti sono individuati dal Responsabile della gestione documentale mediante atti organizzativi interni.</text:span></text:p>
      <text:h text:style-name="P201" text:outline-level="3"><text:bookmark-start text:name="__RefHeading___Toc12874_1477978704"/>CASELLE DI POSTA ELETTRONICA<text:bookmark-end text:name="__RefHeading___Toc12874_1477978704"/></text:h>
      <text:p text:style-name="P184">L’Istituzione scolastica è dotata di una casella di Posta Elettronica Certificata (PEC) istituzionale per la gestione del servizio per la tenuta del protocollo informatico, la gestione dei flussi documentali e degli archivi. L’indirizzo PEC è pubblicato sull’<text:span text:style-name="T279">I</text:span>PA e costituisce il domicilio digitale dell’Istituzione scolastica.</text:p>
      <text:p text:style-name="P184">Oltre a ciò, l’Istituzione scolastica è dotata anche di una casella di Posta Elettronica Ordinaria (PEO) istituzionale, utile a gestire i messaggi di posta elettronica con annessi documenti ed eventuali allegati, aventi rilevanza amministrativa. L’indirizzo PEO è anch’esso pubblicato sull’indice delle Pubbliche Amministrazioni.</text:p>
      <text:p text:style-name="P182"><text:span text:style-name="T20">L’Istituzione scolastica si avvale infine di caselle PEO interne affidate ad ogni singolo operatore scolastico</text:span><text:span text:style-name="T20"><text:note text:id="ftn8" text:note-class="footnote"><text:note-citation>8</text:note-citation><text:note-body><text:p text:style-name="P129">Ai sensi della Direttiva 27 novembre 2003 del Ministro per l’innovazione e le tecnologie, “Appare, perciò, necessario che le pubbliche amministrazioni provvedano a dotare tutti i dipendenti di una casella di posta elettronica (anche quelli per i quali non sia prevista la dotazione di un personal computer) e ad attivare, inoltre, apposite caselle istituzionali affidate alla responsabilità delle strutture di competenza”.</text:p></text:note-body></text:note></text:span><text:span text:style-name="T20">.</text:span></text:p>
      <text:p text:style-name="P28">Le disposizioni vincolanti inerenti ai termini e modalità d’uso delle PEC e delle PEO sono pubblicati sul sito istituzionale dell’Istituzione scolastica.</text:p>
      <text:h text:style-name="P201" text:outline-level="3"><text:bookmark-start text:name="__RefHeading___Toc12876_1477978704"/>POLITICHE DI GESTIONE E CONSERVAZIONE DEI DOCUMENTI<text:bookmark-end text:name="__RefHeading___Toc12876_1477978704"/></text:h>
      <text:p text:style-name="P23"><text:span text:style-name="T20">Le politiche di gestione e conservazione dei documenti dell’Istituzione scolastica sono definite in base alla normativa vigente </text:span><text:span text:style-name="T31">e tengono conto dell’evoluzione tecnologica e organizzativa della scuola per programmare e progettare adeguatamente l’implementazione dei sistemi di gestione documentale.</text:span></text:p>
      <text:p text:style-name="P24">La conservazione ha come obiettivo la tutela dei documenti nel loro valore giuridico-probatorio mantenendone l’integrità, affidabilità, reperibilità, autenticità e leggibilità nel tempo. Per quanto riguarda la conservazione digitale si rimanda al Manuale d<text:span text:style-name="T270">i</text:span> conservazione pubblicato nella sezione “Amministrazione trasparente” <text:s/><text:span text:style-name="T308"><text:s/>(sottosezione Disposizioni generali – Atti generali) </text:span>dell’Istituzione scolastica.</text:p>
      <text:p text:style-name="P18"/>
      <text:h text:style-name="Heading_20_2" text:outline-level="2"><text:bookmark-start text:name="__RefHeading___Toc12878_1477978704"/>FORMAZIONE <text:span text:style-name="T162">E GESTIONE</text:span><text:span text:style-name="T184"> </text:span>DEI DOCUMENTI<text:bookmark-end text:name="__RefHeading___Toc12878_1477978704"/></text:h>
      <text:p text:style-name="P19">Il processo di formazione e gestione dei documenti fornisce una sintesi delle attività da porre in essere con riferimento sia alla produzione del documento sia alla sua gestione.</text:p>
      <text:h text:style-name="Heading_20_3" text:outline-level="3"><text:bookmark-start text:name="__RefHeading___Toc12880_1477978704"/><text:soft-page-break/><text:span text:style-name="T4">FORMAZIONE DEL DOCUMENTO – </text:span><text:span text:style-name="T5">ASPETTI GENERALI E </text:span><text:span text:style-name="T185">ELEMENTI INFORMATIVI</text:span><text:span text:style-name="T5"> MINIMI</text:span><text:bookmark-end text:name="__RefHeading___Toc12880_1477978704"/></text:h>
      <text:p text:style-name="P17"><text:span text:style-name="T20">L’Istituzione scolastica forma i propri documenti originali esclusivamente mediante l’uso di mezzi informatici e nel rispetto delle Linee guida AgID</text:span><text:span text:style-name="T20"><text:note text:id="ftn9" text:note-class="footnote"><text:note-citation>9</text:note-citation><text:note-body><text:p text:style-name="P115">Art. 40 CAD.</text:p></text:note-body></text:note></text:span><text:span text:style-name="T20">. </text:span></text:p>
      <text:p text:style-name="P95">Nella fase di creazione, il documento: </text:p>
      <text:list xml:id="list3224397007" text:style-name="L4">
        <text:list-item>
          <text:p text:style-name="P245">è elaborato dal personale competente ed inviato al Dirigente o altro personale responsabile (ad es. DSGA) per la revisione dello stesso, ovvero è elaborato dal Dirigente stesso;</text:p>
        </text:list-item>
        <text:list-item>
          <text:p text:style-name="P245">è successivamente approvato o dal Dirigente o da altro personale responsabile in base alla competenza.</text:p>
        </text:list-item>
      </text:list>
      <text:p text:style-name="P168">Ogni documento:</text:p>
      <text:list xml:id="list3146938595" text:style-name="L5">
        <text:list-item>
          <text:p text:style-name="P246">tratta un unico argomento indicato in maniera sintetica e esaustiva nello spazio riservato all’oggetto;</text:p>
        </text:list-item>
        <text:list-item>
          <text:p text:style-name="P246">è associato in modo univoco ad una registrazione a protocollo o a repertorio;</text:p>
        </text:list-item>
        <text:list-item>
          <text:p text:style-name="P246">è classificato in base al titolario e inserito in uno o più fascicoli.</text:p>
        </text:list-item>
      </text:list>
      <text:p text:style-name="P192">Gli elementi informativi minimi ed essenziali che ogni documento prodotto dall’Istituzione scolastica deve contenere sono:</text:p>
      <text:list xml:id="list2148194514" text:style-name="WWNum18">
        <text:list-item>
          <text:list>
            <text:list-item>
              <text:list>
                <text:list-item>
                  <text:p text:style-name="P205">denominazione e logo dell’amministrazione<text:span text:style-name="T187"> </text:span>mittente;</text:p>
                </text:list-item>
                <text:list-item>
                  <text:p text:style-name="P207">indirizzo completo dell’amministrazione (via, numero, CAP, città,<text:span text:style-name="T136"> </text:span>provincia);</text:p>
                </text:list-item>
                <text:list-item>
                  <text:p text:style-name="P210">indirizzo di posta elettronica certificata dell’Istituzione<text:span text:style-name="T116"> </text:span>scolastica;</text:p>
                </text:list-item>
                <text:list-item>
                  <text:p text:style-name="P207">indicazione dell’Istituzione scolastica e dell’UOR che ha prodotto il<text:span text:style-name="T136"> </text:span>documento;</text:p>
                </text:list-item>
                <text:list-item>
                  <text:p text:style-name="P214">il numero di telefono dell’UOR e del RUP (facoltativo, a piè di pagina se<text:span text:style-name="T130"> </text:span>previsto);</text:p>
                </text:list-item>
                <text:list-item>
                  <text:p text:style-name="P216">C.F., P.IVA, Codice iPA, Codice univoco per la F.E.</text:p>
                </text:list-item>
                <text:list-item>
                  <text:p text:style-name="P216">oggetto del documento;</text:p>
                </text:list-item>
                <text:list-item>
                  <text:p text:style-name="P216">eventuali destinatari;</text:p>
                </text:list-item>
                <text:list-item>
                  <text:p text:style-name="P216">sottoscrizione.</text:p>
                </text:list-item>
              </text:list>
            </text:list-item>
          </text:list>
        </text:list-item>
      </text:list>
      <text:p text:style-name="P5"><text:span text:style-name="T20">Esso non deve contenere il riferimento al numero di fax, coerentemente a quanto disposto dall’art. 14, comma 1-bis, del decreto-legge 21 giugno 2013, n. 69, così come modificato dalla legge 9 agosto 2013, n. 98, recante “Misure per favorire la diffusione del domicilio digitale”, il quale stabilisce che, ai fini della verifica della provenienza delle comunicazioni, è in ogni caso esclusa la trasmissione di documenti a mezzo fax tra Pubbliche Amministrazioni.</text:span><text:span text:style-name="T64"> È facoltà del Responsabile della gestione documentale aggiungere altre regole per la determinazione dei contenuti e per la definizione della struttura dei documenti informatici.</text:span></text:p>
      <text:p text:style-name="P41"><text:span text:style-name="T32">L’indicazione di tali elementi (tra cui l’oggetto) deve essere </text:span><text:span text:style-name="T33">riportata in modo chiaro, corretto, coerente</text:span><text:span text:style-name="T32">.</text:span><text:span text:style-name="T20"> Ciò perché prerequisito essenziale del pieno godimento del diritto all’accesso agli atti è la reperibilità di quest’ultimi che è assicurata da una corretta e standardizzata definizione/trascrizione dell’oggetto</text:span><text:span text:style-name="T60"> </text:span><text:span text:style-name="T61">nonché da una corretta registrazione, classificazione e fascicolazione</text:span><text:span text:style-name="T60">.</text:span></text:p>
      <text:h text:style-name="P201" text:outline-level="3"><text:bookmark-start text:name="__RefHeading___Toc13453_1477978704"/>FORMAZIONE DEL DOCUMENTO INFORMATICO E DEL DOCUMENTO AMMINISTRATIVO INFORMATICO<text:bookmark-end text:name="__RefHeading___Toc13453_1477978704"/></text:h>
      <text:p text:style-name="P44"><text:span text:style-name="T60">Per documento informatico si intende la rappresentazione informatica di atti, fatti o dati giuridicamente rilevanti</text:span><text:span text:style-name="T60"><text:note text:id="ftn10" text:note-class="footnote"><text:note-citation>10</text:note-citation><text:note-body><text:p text:style-name="P117">Art. 1, comma 1, lett. p), <text:span text:style-name="T178">del</text:span> CAD <text:span text:style-name="T234">e art. 1, comma 1, lett. b) del TUDA</text:span>.</text:p></text:note-body></text:note></text:span><text:span text:style-name="T60">.</text:span></text:p>
      <text:p text:style-name="P44"><text:span text:style-name="T60">Per documento amministrativo informatico si intende “</text:span><text:span text:style-name="T63">ogni rappresentazione, comunque formata, del </text:span><text:soft-page-break/><text:span text:style-name="T63">contenuto di atti, anche interni, delle pubbliche amministrazioni o, comunque, utilizzati ai fini dell'attività amministrativa</text:span><text:span text:style-name="T60">”</text:span><text:span text:style-name="T60"><text:note text:id="ftn11" text:note-class="footnote"><text:note-citation>11</text:note-citation><text:note-body><text:p text:style-name="P116">Art. 1, comma 1, lett. a) del TUDA.</text:p></text:note-body></text:note></text:span><text:span text:style-name="T60">.</text:span></text:p>
      <text:p text:style-name="P163">L'art. 40, comma 1, del CAD, come modificato da ultimo dall’art. 66, comma 1, del D.Lgs. 13 dicembre 2017, n. 217, stabilisce che “Le pubbliche amministrazioni formano gli originali dei propri documenti, inclusi quelli inerenti ad albi, elenchi e pubblici registri, con mezzi informatici secondo le disposizioni di cui al presente codice e le Linee guida”. Per ciò che concerne la trasmissione dei documenti tra Pubbliche Amministrazioni, ai sensi di quanto disposto dall’art. 47 del CAD, essa deve avvenire: </text:p>
      <text:list xml:id="list2874080230" text:style-name="L6">
        <text:list-item>
          <text:p text:style-name="P249">attraverso l’utilizzo della posta elettronica; </text:p>
        </text:list-item>
        <text:list-item>
          <text:p text:style-name="P249">ovvero in cooperazione applicativa. </text:p>
        </text:list-item>
      </text:list>
      <text:p text:style-name="P163">Le suddette comunicazioni sono valide ai fini del procedimento amministrativo una volta che ne sia verificata la provenienza. Il comma 2, del citato art. 47, stabilisce infatti che “Ai fini della verifica della provenienza le comunicazioni sono valide se: a) sono sottoscritte con firma digitale o altro tipo di firma elettronica qualificata; b) ovvero sono dotate di segnatura di protocollo di cui all'articolo 55 del decreto del Presidente della Repubblica 28 dicembre 2000, n. 445; c) ovvero è comunque possibile accertarne altrimenti la provenienza, secondo quanto previsto dalla normativa vigente o dalle Linee guida. È in ogni caso esclusa la trasmissione di documenti a mezzo fax; d) ovvero trasmesse attraverso sistemi di posta elettronica certificata di cui al decreto del Presidente della Repubblica 11 febbraio 2005, n. 68”. </text:p>
      <text:p text:style-name="P163">Specifiche indicazioni in materia di scambio di documenti amministrativi protocollati tra AOO sono contenute nell’Allegato 6 alle “Linee Guida sulla formazione, gestione e conservazione dei documenti informatici”.</text:p>
      <text:h text:style-name="P202" text:outline-level="4"><text:bookmark-start text:name="__RefHeading___Toc12882_1477978704"/>Modalità di formazione<text:bookmark-end text:name="__RefHeading___Toc12882_1477978704"/></text:h>
      <text:p text:style-name="P52"><text:span text:style-name="T65">Il documento informatico e il documento amministrativo informatico</text:span><text:span text:style-name="T66"> sono formati mediante una delle seguenti modalità</text:span><text:span text:style-name="T66"><text:note text:id="ftn12" text:note-class="footnote"><text:note-citation>12</text:note-citation><text:note-body><text:p text:style-name="P116">Linee guida AgID par. <text:span text:style-name="T237">2.1.1 e par. 2.4.1.</text:span></text:p></text:note-body></text:note></text:span><text:span text:style-name="T66">:</text:span></text:p>
      <text:list xml:id="list1268389562" text:style-name="WWNum17">
        <text:list-item>
          <text:p text:style-name="P233"><text:span text:style-name="T242">creazione tramite l’utilizzo di strumenti software o servizi cloud qualificati che assicurino la produzione di documenti nei formati e nel rispetto dell</text:span><text:span text:style-name="T243">a</text:span><text:span text:style-name="T242"> </text:span><text:span text:style-name="T243">valutazione</text:span><text:span text:style-name="T242"> di interoperabilità di cui all'allegato 2 </text:span><text:span text:style-name="T243">alle Linee Guida AgID</text:span><text:span text:style-name="T242">;</text:span></text:p>
        </text:list-item>
        <text:list-item>
          <text:p text:style-name="P218">acquisizione di un documento informatico per via telematica o su supporto informatico, acquisizione della copia<text:span text:style-name="T235"> </text:span>per<text:span text:style-name="T187"> </text:span>immagine<text:span text:style-name="T187"> </text:span>su<text:span text:style-name="T169"> </text:span>supporto<text:span text:style-name="T235"> </text:span>informatico<text:span text:style-name="T235"> </text:span>di<text:span text:style-name="T169"> </text:span>un<text:span text:style-name="T235"> </text:span>documento<text:span text:style-name="T235"> </text:span>analogico,<text:span text:style-name="T187"> </text:span>acquisizione<text:span text:style-name="T187"> </text:span>della<text:span text:style-name="T235"> </text:span>copia<text:span text:style-name="T187"> </text:span>informatica di un documento analogico;</text:p>
        </text:list-item>
        <text:list-item>
          <text:p text:style-name="P219">memorizzazione su supporto informatico in formato digitale delle informazioni risultanti da transazioni o processi informatici o dalla presentazione telematica di dati attraverso moduli o formulari resi disponibili all’utente;</text:p>
        </text:list-item>
        <text:list-item>
          <text:p text:style-name="P220"><text:span text:style-name="T60">generazione o raggruppamento anche in via automatica di un insieme di dati o registrazioni, provenienti da una o più banche dati, anche appartenenti a più soggetti interoperanti, secondo una struttura logica predeterminata e memorizzata in forma</text:span><text:span text:style-name="T59"> </text:span><text:span text:style-name="T60">statica.</text:span></text:p>
        </text:list-item>
      </text:list>
      <text:p text:style-name="P7">La modalità di formazione viene memorizzata nel sistema di protocollo informatico e gestione documentale assieme alle informazioni minime necessarie per la registrazione del documento.</text:p>
      <text:p text:style-name="P6"><text:span text:style-name="T60">Le caratteristiche di immodificabilità e integrità sono determinate, </text:span><text:span text:style-name="T62">a seconda della modalità di </text:span><text:soft-page-break/><text:span text:style-name="T62">formazione sopra riportata,</text:span><text:span text:style-name="T60"> da una o più delle seguenti operazioni:</text:span></text:p>
      <text:list xml:id="list3076311531" text:style-name="L7">
        <text:list-item>
          <text:p text:style-name="P221">sottoscrizione con firma digitale, firma elettronica qualificata, firma elettronica avanzata o con sigillo elettronico qualificato;</text:p>
        </text:list-item>
        <text:list-item>
          <text:p text:style-name="P222">memorizzazione <text:span text:style-name="T280">nel</text:span> sistema di gestione documentale <text:span text:style-name="T312">(es. con la sua registrazione nel registro di protocollo, negli ulteriori registri, nei repertori, ecc.) </text:span>;</text:p>
        </text:list-item>
        <text:list-item>
          <text:p text:style-name="P221">trasferimento a soggetti terzi attraverso un servizio di PEC o un servizio elettronico di recapito certificato qualificato;</text:p>
        </text:list-item>
        <text:list-item>
          <text:p text:style-name="P221">versamento in un sistema di conservazione<text:note text:id="ftn13" text:note-class="footnote"><text:note-citation>13</text:note-citation><text:note-body><text:p text:style-name="P118">Linee guida AgID, par. 2.1.1.</text:p></text:note-body></text:note>.</text:p>
        </text:list-item>
      </text:list>
      <text:h text:style-name="P202" text:outline-level="4"><text:bookmark-start text:name="__RefHeading___Toc12884_1477978704"/>Metadati<text:bookmark-end text:name="__RefHeading___Toc12884_1477978704"/></text:h>
      <text:p text:style-name="P188">I metadati costituiscono i dati associati a un documento informatico o documento amministrativo informatico, ad un fascicolo o a una serie <text:span text:style-name="T249">documentale</text:span> per identificarl<text:span text:style-name="T249">i</text:span> e descriverne il contesto, il contenuto e la struttura, nonché per consentirne la gestione anche nel sistema di conservazione.</text:p>
      <text:p text:style-name="P43"><text:span text:style-name="T224">Essi </text:span><text:span text:style-name="T225">sono</text:span><text:span text:style-name="T224"> generati e associati al documento nel </text:span><text:span text:style-name="T190">momento della formazione.</text:span></text:p>
      <text:h text:style-name="P202" text:outline-level="4"><text:bookmark-start text:name="__RefHeading___Toc12886_1477978704"/>Tipologie di formato<text:bookmark-end text:name="__RefHeading___Toc12886_1477978704"/></text:h>
      <text:p text:style-name="P189">In considerazione dell’allegato 2 alle Linee guida AgID, i formati utilizzati per la formazione dei documenti informatici e dei documenti amministrativi informatici sono:</text:p>
      <text:list xml:id="list3930283539" text:style-name="L8">
        <text:list-item>
          <text:p text:style-name="P237">PDF – PDF/A</text:p>
        </text:list-item>
        <text:list-item>
          <text:p text:style-name="P237">TIFF</text:p>
        </text:list-item>
        <text:list-item>
          <text:p text:style-name="P237">JPG</text:p>
        </text:list-item>
        <text:list-item>
          <text:p text:style-name="P237">Open Office XML (docx, xlsx)</text:p>
        </text:list-item>
        <text:list-item>
          <text:p text:style-name="P237">Open Document Format (odt, ods)</text:p>
        </text:list-item>
        <text:list-item>
          <text:p text:style-name="P237">XML</text:p>
        </text:list-item>
        <text:list-item>
          <text:p text:style-name="P237">TXT</text:p>
        </text:list-item>
        <text:list-item>
          <text:p text:style-name="P237">Formati messaggi di posta elettronica (eml)</text:p>
        </text:list-item>
      </text:list>
      <text:h text:style-name="P202" text:outline-level="4"><text:bookmark-start text:name="__RefHeading___Toc12888_1477978704"/>Sottoscrizione<text:bookmark-end text:name="__RefHeading___Toc12888_1477978704"/></text:h>
      <text:p text:style-name="P48">La sottoscrizione dei documenti informatici e dei documenti amministrativi informatici è ottenuta con processi di firma elettronica conformi alle vigenti disposizioni normative. </text:p>
      <text:p text:style-name="P48">L’uso della firma elettronica costituisce la modalità ordinaria di firma dei documenti informatici <text:span text:style-name="T106">e dei documenti amministrativi informatici</text:span><text:span text:style-name="T53">.</text:span></text:p>
      <text:p text:style-name="P59"><text:span text:style-name="T109">L</text:span><text:span text:style-name="T53">’articolo 20, comma 1-bis, del CAD, come modificato dall’art. 20, comma 1, lett. a) del D.Lgs. 13 dicembre 2017, n. 217, stabilisce che “Il documento informatico soddisfa il requisito della forma scritta e ha l'efficacia prevista dall'articolo 2702 del Codice civile quando vi è apposta una firma digitale, altro tipo di firma elettronica qualificata o una firma elettronica avanzata o, comunque, è formato, previa identificazione informatica del suo autore, attraverso un processo avente i requisiti fissati dall’AgID ai sensi dell'articolo 71 con modalità tali da garantire la sicurezza, integrità e immodificabilità del documento e, in maniera manifesta e inequivoca, la sua riconducibilità all’autore. In tutti gli altri casi, </text:span><text:soft-page-break/><text:span text:style-name="T53">l’idoneità del documento informatico a soddisfare il requisito della forma scritta e il suo valore probatorio sono liberamente valutabili in giudizio, in relazione alle caratteristiche di sicurezza, integrità e immodificabilità. La data e l’ora di formazione del documento informatico sono opponibili ai terzi se apposte in conformità alle Linee guida”. </text:span></text:p>
      <text:p text:style-name="P57">All’interno del sistema di protocollo informatico e di gestione documentale Gecodoc è possibile sottoscrivere i documenti, prima della registrazione a protocollo o a repertorio, utilizzando la firma digitale in possesso<text:span text:style-name="T293"> </text:span><text:span text:style-name="T294">dell’operatore</text:span> emessa da un’autorità di certificazione iscritta nell’elenco pubblico dei certificatori accreditati tenuto da AgID. <text:s/></text:p>
      <text:p text:style-name="P58">L'apposizione di firma digitale integra e sostituisce l'apposizione di sigilli, punzoni, timbri, contrassegni e marchi di qualsiasi genere ad ogni fine previsto dalla normativa vigente.</text:p>
      <text:p text:style-name="P57"><text:span text:style-name="T308">Per la generazione della firma digitale deve </text:span><text:span text:style-name="T310">essere utilizzato</text:span><text:span text:style-name="T308"> un certificato qualificato che, al momento della sottoscrizione, non risulti scaduto di validità ovvero non risulti revocato o sospeso</text:span></text:p>
      <text:p text:style-name="P55"/>
      <text:h text:style-name="Heading_20_2" text:outline-level="2"><text:bookmark-start text:name="__RefHeading___Toc12890_1477978704"/>SCAMBIO DEI DOCUMENTI <text:bookmark-end text:name="__RefHeading___Toc12890_1477978704"/></text:h>
      <text:p text:style-name="P49">Il presente capitolo fornisce le indicazioni per lo scambio dei documenti all’interno e all’esterno dell’Istituzione scolastica. Le procedure ivi descritte riguardano i documenti ricevuti (di origine esterna) e i documenti inviati (di origine interna).</text:p>
      <text:h text:style-name="P201" text:outline-level="3"><text:bookmark-start text:name="__RefHeading___Toc12892_1477978704"/><text:span text:style-name="T190">D</text:span><text:span text:style-name="T189">OCUMENTI DI ORIGINE ESTERNA </text:span><text:span text:style-name="T195">(in entrata)</text:span><text:bookmark-end text:name="__RefHeading___Toc12892_1477978704"/></text:h>
      <text:p text:style-name="P50">I documenti di origine esterna sono gestiti secondo modalità differenti a seconda che si tratti di documento analogico o documento informatico.</text:p>
      <text:h text:style-name="P203" text:outline-level="4"><text:bookmark-start text:name="__RefHeading___Toc12894_1477978704"/><text:span text:style-name="T4">Documento analogico</text:span> <text:bookmark-end text:name="__RefHeading___Toc12894_1477978704"/></text:h>
      <text:p text:style-name="P53"><text:span text:style-name="T189">Il documento analogico può essere recapitato per posta convenzionale o posta raccomandata oppure </text:span><text:span text:style-name="T165">brevi manu</text:span><text:span text:style-name="T189"> direttamente dall’interessato alle segreterie.</text:span></text:p>
      <text:p text:style-name="P53"><text:span text:style-name="T189">Il documento ricevuto è sottoposto a verifica di competenza da parte dell’operatore di protocollo</text:span><text:span text:style-name="T191">, che, in caso di provenienza erronea, provvede a restituire il documento al mittente.</text:span></text:p>
      <text:p text:style-name="P46">Se il documento è di competenza dell’Istituzione scolastica, il flusso di lavorazione prevede:</text:p>
      <text:list xml:id="list2867917094" text:style-name="L9">
        <text:list-item>
          <text:p text:style-name="P250">valutazione se il documento sia da protocollare;</text:p>
        </text:list-item>
        <text:list-item>
          <text:p text:style-name="P264"><text:span text:style-name="T191">scansione del documento e verifica di conformità della copia per immagine su supporto informatico all’originale analogico; </text:span><text:span text:style-name="T220">l</text:span><text:span text:style-name="T191">a conformità della copia per immagine ottenuta all’originale viene </text:span><text:span text:style-name="T200">effettuata mediante attestazione da parte di pubblico ufficiale, </text:span><text:span text:style-name="T199">nei casi richiesti dal procedimento</text:span><text:span text:style-name="T200">, inserita </text:span><text:span text:style-name="T199">all’interno della copia per immagine</text:span></text:p>
        </text:list-item>
      </text:list>
      <text:list xml:id="list734402825" text:style-name="L10">
        <text:list-item>
          <text:p text:style-name="P267">inserimento delle informazioni necessarie alla registrazione a protocollo del documento: tipo documento, oggetto del documento, mittente, carattere di riservatezza del documento;</text:p>
        </text:list-item>
        <text:list-item>
          <text:p text:style-name="P268"><text:span text:style-name="T141">associazione alla registrazione della copia per immagine conforme prodotta con</text:span> indicazione di quale sia il documento principale <text:span text:style-name="T250">(in caso di più documenti allegati)</text:span>;</text:p>
        </text:list-item>
        <text:list-item>
          <text:p text:style-name="P268">protocollazione del documento;</text:p>
        </text:list-item>
        <text:list-item>
          <text:p text:style-name="P268">assegnazione all’ufficio incaricato della trattazione della pratica;</text:p>
        </text:list-item>
        <text:list-item>
          <text:p text:style-name="P268"><text:soft-page-break/>verifica della voce di classificazione assegnata in caso di parametrizzazione della tipologia documentaria oppure inserimento di una nuova voce sulla base del titolario adottato;</text:p>
        </text:list-item>
        <text:list-item>
          <text:p text:style-name="P252">attribuzione del documento ad un fascicolo già aperto o ad un nuovo fascicolo.</text:p>
        </text:list-item>
      </text:list>
      <text:p text:style-name="P134">L’assegnazione all’ufficio incaricato, la classificazione e la fascicolazione del documento possono essere rettificate e rinnovate qualora si riscontrino errori nell’attribuzione.</text:p>
      <text:p text:style-name="P135">Il documento analogico originale, cui è associata la segnatura di protocollo mediante etichettatura, è inserito nel fascicolo analogico di riferimento.</text:p>
      <text:h text:style-name="P202" text:outline-level="4"><text:bookmark-start text:name="__RefHeading___Toc13455_1477978704"/>Documento informatico<text:bookmark-end text:name="__RefHeading___Toc13455_1477978704"/></text:h>
      <text:p text:style-name="P131">I documenti informatici possono pervenire all’Istituzione scolastica mediante:</text:p>
      <text:list xml:id="list3413892681" text:style-name="L11">
        <text:list-item>
          <text:p text:style-name="P254">casella PEC</text:p>
        </text:list-item>
        <text:list-item>
          <text:p text:style-name="P254">casella PEO</text:p>
        </text:list-item>
        <text:list-item>
          <text:p text:style-name="P265"><text:span text:style-name="T192">canali web (</text:span><text:span text:style-name="T221">nello specifico, le </text:span><text:span text:style-name="T192">domande di messa a disposizione, </text:span><text:span text:style-name="T221">par. 8.12.</text:span><text:span text:style-name="T230">1</text:span><text:span text:style-name="T221">).</text:span></text:p>
        </text:list-item>
      </text:list>
      <text:p text:style-name="P54"><text:span text:style-name="T189">Il documento ricevuto è sottoposto a verifica di competenza da parte dell’operatore di protocollo</text:span><text:span text:style-name="T191">, che, in caso di provenienza erronea, provvede a restituire il documento al mittente </text:span><text:span text:style-name="T192">utilizzando il canale attraverso il quale il documento è stato notificato</text:span><text:span text:style-name="T192"><text:note text:id="ftn14" text:note-class="footnote"><text:note-citation>14</text:note-citation><text:note-body><text:p text:style-name="P123"><text:span text:style-name="T250">Si veda par. </text:span><text:span text:style-name="T179">8.11.3</text:span><text:span text:style-name="T250"> sui documenti pervenuti per errore all’Istituzione scolastica.</text:span></text:p></text:note-body></text:note></text:span><text:span text:style-name="T191">.</text:span></text:p>
      <text:p text:style-name="P45">Se il documento è di competenza dell’Istituzione scolastica, il flusso di lavorazione prevede:</text:p>
      <text:list xml:id="list3323008048" text:style-name="L12">
        <text:list-item>
          <text:p text:style-name="P251">valutazione se il documento sia da protocollare;</text:p>
        </text:list-item>
        <text:list-item>
          <text:p text:style-name="P274"><text:span text:style-name="T191">s</text:span><text:span text:style-name="T192">e il documento è da protocollare, </text:span><text:span text:style-name="T194">inserimento</text:span><text:span text:style-name="T192"> </text:span><text:span text:style-name="T194">del</text:span><text:span text:style-name="T193">le informazioni necessarie alla registrazione a protocollo del documento: tipo documento, oggetto del documento, mittente, carattere di riservatezza del documento;</text:span></text:p>
        </text:list-item>
        <text:list-item>
          <text:p text:style-name="P275"><text:span text:style-name="T194">associazione del</text:span><text:span text:style-name="T192"> file alla registrazione, verifica della validità della firma </text:span><text:span text:style-name="T95">tramite l’apposita funzionalità presente </text:span><text:span text:style-name="T96">in</text:span><text:span text:style-name="T95"> Gecodoc </text:span><text:span text:style-name="T97">e determinazione del documento principale </text:span><text:span text:style-name="T98">in caso di presenza di più documenti allegati</text:span><text:span text:style-name="T95">;</text:span></text:p>
        </text:list-item>
        <text:list-item>
          <text:p text:style-name="P255">protocollazione del documento;</text:p>
        </text:list-item>
        <text:list-item>
          <text:p text:style-name="P269">verifica della voce di classificazione assegnata in caso di parametrizzazione della tipologia documentaria oppure inserimento di una nuova voce sulla base del titolario adottato;</text:p>
        </text:list-item>
        <text:list-item>
          <text:p text:style-name="P253">attribuzione del documento ad un fascicolo già aperto o ad un nuovo fascicolo.</text:p>
        </text:list-item>
      </text:list>
      <text:p text:style-name="P152">Poichè <text:span text:style-name="T250">il sistema di protocollo informatico e gestione documentale </text:span>Gecodoc integra la gestione delle caselle di posta PEO e PEC, sono consentite l’acquisizione e la registrazione automatiche a protocollo dei documenti pervenuti <text:span text:style-name="T250">mediante questi canali</text:span>.</text:p>
      <text:h text:style-name="Heading_20_3" text:outline-level="3"><text:bookmark-start text:name="__RefHeading___Toc12896_1477978704"/><text:span text:style-name="T41">D</text:span><text:span text:style-name="T42">OCUMENTI DI ORIGINE </text:span><text:span text:style-name="T186">INTERNA (in uscita)</text:span><text:bookmark-end text:name="__RefHeading___Toc12896_1477978704"/></text:h>
      <text:p text:style-name="P51"><text:span text:style-name="T195">Come definito nel par. </text:span><text:span text:style-name="T215">6.1,</text:span><text:span text:style-name="T195"> l’Istituzione scolastica produce i propri originali con mezzi informatici e nel rispetto delle Linee guida AgID.</text:span></text:p>
      <text:p text:style-name="P47">I documenti originali informatici sono trasmessi attraverso:</text:p>
      <text:list xml:id="list1381489127" text:style-name="L13">
        <text:list-item>
          <text:p text:style-name="P257">casella PEC;</text:p>
        </text:list-item>
        <text:list-item>
          <text:p text:style-name="P257"><text:soft-page-break/>casella PEO;</text:p>
        </text:list-item>
        <text:list-item>
          <text:p text:style-name="P256"><text:span text:style-name="T238">eventuali </text:span>web services/canali informativi cooperativi (interoperabilità).</text:p>
        </text:list-item>
      </text:list>
      <text:p text:style-name="P153">Nel caso in cui un cittadino (<text:span text:style-name="T239">nella fattispecie </text:span>genitore/tutore) sia sprovvisto di domicilio digitale o di qualsiasi canale di trasmissione informatico (mail) è ammessa la produzione di copie analogiche di originali informatici da inviare per posta ordinaria o raccomandata con avviso di ricevimento, <text:span text:style-name="T239">su cui è apposta l’indicazione </text:span><text:s/>“Firma autografa sostituita a mezzo stampa, ai sensi dell’art. 3, comma 2, Legge 39/1993”.</text:p>
      <text:p text:style-name="P132">Il flusso di lavorazione dei documenti di origine interna prevede:</text:p>
      <text:list xml:id="list2777271638" text:style-name="L14">
        <text:list-item>
          <text:p text:style-name="P258">formazione del documento informatico o documento amministrativo informatico secondo le modalità descritte nel paragrafo <text:span text:style-name="T276">6. </text:span>Formazione del documento informatico;</text:p>
        </text:list-item>
        <text:list-item>
          <text:p text:style-name="P258">classificazione e fascicolazione;</text:p>
        </text:list-item>
        <text:list-item>
          <text:p text:style-name="P259">registrazione a protocollo/repertorio;</text:p>
        </text:list-item>
        <text:list-item>
          <text:p text:style-name="P276"><text:span text:style-name="T196">apposizione della segnatura di protocollo sul documento, </text:span><text:span text:style-name="T222">qualora non sia inviato tramite cooperazione applicativa ad altre AOO</text:span><text:span text:style-name="T192">. </text:span></text:p>
        </text:list-item>
        <text:list-item>
          <text:p text:style-name="P277"><text:span text:style-name="T209">trasmissione del documento via </text:span><text:span text:style-name="T210">PEC o PEO</text:span><text:span text:style-name="T209"> o pubblicazione sui siti istituzionali;</text:span></text:p>
        </text:list-item>
        <text:list-item>
          <text:p text:style-name="P266"><text:span text:style-name="T213">se il documento viene trasmesso tramite PEC, è necessario associare al documento le </text:span><text:span text:style-name="T209">ricevute </text:span><text:span text:style-name="T213">prodotte dal </text:span><text:span text:style-name="T209">servizio di posta certificata </text:span><text:span text:style-name="T213">(ricevuta di accettazione e ricevuta di consegna) in modo da <text:s/></text:span><text:span text:style-name="T216">accertare </text:span><text:span text:style-name="T213">l’avvenuto recapito al destinatario.</text:span><text:span text:style-name="T209"> </text:span><text:span text:style-name="T213">Un’apposita funzionalità del sistema di protocollo informatico Gecodoc consente di memorizzare, per ogni documento registrato in uscita tramite PEC, le ricevute;</text:span></text:p>
        </text:list-item>
        <text:list-item>
          <text:p text:style-name="P270">eventuale produzione di copia analogica e spedizione per posta convenzionale o raccomandata con avviso di ricevimento.</text:p>
        </text:list-item>
      </text:list>
      <text:h text:style-name="Heading_20_2" text:outline-level="2"><text:bookmark-start text:name="__RefHeading___Toc12898_1477978704"/>PROTOCOLLO INFORMATICO<text:bookmark-end text:name="__RefHeading___Toc12898_1477978704"/></text:h>
      <text:p text:style-name="P154">Il presente capitolo illustra le modalità di produzione delle registrazioni sul protocollo informatico <text:span text:style-name="T271">e</text:span> le modalità di registrazione delle informazioni di annullamento.</text:p>
      <text:p text:style-name="P62">Per<text:span text:style-name="T122"> </text:span>protocollazione<text:span text:style-name="T125"> </text:span>si<text:span text:style-name="T125"> </text:span>intende<text:span text:style-name="T122"> </text:span>l’attività<text:span text:style-name="T120"> </text:span>di<text:span text:style-name="T125"> </text:span>registrazione<text:span text:style-name="T125"> </text:span>di<text:span text:style-name="T133"> </text:span>protocollo<text:span text:style-name="T122"> </text:span>mediante<text:span text:style-name="T120"> </text:span>la<text:span text:style-name="T122"> </text:span>quale<text:span text:style-name="T122"> </text:span>è<text:span text:style-name="T125"> </text:span>eseguita<text:span text:style-name="T122"> </text:span>l’apposizione o l’associazione al documento, in forma permanente e non modificabile, delle informazioni riguardanti il documento stesso.</text:p>
      <text:p text:style-name="P154">Il sistema di protocollo informatico e di gestione documentale utilizzato dall’Istituzione scolastica è Gecodoc.</text:p>
      <text:h text:style-name="P201" text:outline-level="3"><text:bookmark-start text:name="__RefHeading___Toc13457_1477978704"/>REGISTRAZIONE DEI DOCUMENTI<text:bookmark-end text:name="__RefHeading___Toc13457_1477978704"/></text:h>
      <text:p text:style-name="P154">Tutti i documenti ricevuti e spediti dalla scuola<text:note text:id="ftn15" text:note-class="footnote"><text:note-citation>15</text:note-citation><text:note-body><text:p text:style-name="P119">Art. 53, comma 5 del TUDA.</text:p></text:note-body></text:note> da cui possano nascere diritti, doveri o legittime aspettative di terzi sono oggetto di registrazione sul sistema di protocollo informatico. Allo stesso modo, sono oggetto di registrazione obbligatoria le comunicazioni pervenute o inviate a domicili digitali, le istanze e le dichiarazioni di cui all’art. 65 del CAD<text:note text:id="ftn16" text:note-class="footnote"><text:note-citation>16</text:note-citation><text:note-body><text:p text:style-name="P119">Art. 40 bis del CAD.</text:p></text:note-body></text:note>.</text:p>
      <text:p text:style-name="P133">Ogni numero di protocollo individua un unico documento e gli eventuali allegati allo stesso e, di <text:soft-page-break/>conseguenza, ogni documento con i relativi allegati reca un solo numero di protocollo immodificabile. <text:span text:style-name="T251">N</text:span>on è <text:span text:style-name="T251">quindi</text:span> consentito:</text:p>
      <text:list xml:id="list1841383578" text:style-name="L15">
        <text:list-item>
          <text:p text:style-name="P260">protocollare un documento già protocollato;</text:p>
        </text:list-item>
        <text:list-item>
          <text:p text:style-name="P260"><text:span text:style-name="T240">a</text:span>pporre manualmente la segnatura di protocollo, salvo i casi in cui l’apposizione tramite l’applicativo possa deteriorare le informazioni fondamentali del documento (ad es. sovrapposizione del timbro in ingresso al timbro in uscita, presenza di etichetta adesiva plastificata che verrebbe annerita dalla stampante);</text:p>
        </text:list-item>
        <text:list-item>
          <text:p text:style-name="P260">in caso di spedizione ed arrivi massivi, apporre una segnatura del tipo es.: 1741/1, 1741/2, 1741/3, ecc. oppure attribuire ad essi lo stesso numero di protocollo;</text:p>
        </text:list-item>
        <text:list-item>
          <text:p text:style-name="P260">selezionare un numero di protocollo alla data di ricezione del documento al fine di effettuare l’operazione di protocollazione in una data successiva;</text:p>
        </text:list-item>
        <text:list-item>
          <text:p text:style-name="P260">apporre la firma sul documento successivamente alla protocollazione;</text:p>
        </text:list-item>
        <text:list-item>
          <text:p text:style-name="P260">associare ad una precedente registrazione ulteriori allegati prodotti o ricevuti successivamente;</text:p>
        </text:list-item>
        <text:list-item>
          <text:p text:style-name="P261">convertire un documento nativo informatico in formato analogico prima della sua eventuale acquisizione a sistema di protocollo o archiviazione informatica.</text:p>
        </text:list-item>
      </text:list>
      <text:h text:style-name="P201" text:outline-level="3"><text:bookmark-start text:name="__RefHeading___Toc13459_1477978704"/>ELEMENTI DELLA REGISTRAZIONE DI PROTOCOLLO<text:bookmark-end text:name="__RefHeading___Toc13459_1477978704"/></text:h>
      <text:p text:style-name="P136">La protocollazione è effettuata mediante la memorizzazione dei seguenti elementi<text:note text:id="ftn17" text:note-class="footnote"><text:note-citation>17</text:note-citation><text:note-body><text:p text:style-name="P120">Art. 53, comma 1 del TUDA.</text:p></text:note-body></text:note>:</text:p>
      <text:list xml:id="list1397056214" text:style-name="L16">
        <text:list-item>
          <text:p text:style-name="P262">numero di protocollo del documento generato automaticamente dal sistema e registrato in forma non modificabile;</text:p>
        </text:list-item>
        <text:list-item>
          <text:p text:style-name="P262">data di registrazione di protocollo assegnata automaticamente dal sistema e registrata in forma non modificabile;</text:p>
        </text:list-item>
        <text:list-item>
          <text:p text:style-name="P262">mittente per i documenti ricevuti o, in alternativa, il destinatario o i destinatari per i documenti spediti, registrati in forma non modificabile;</text:p>
        </text:list-item>
        <text:list-item>
          <text:p text:style-name="P262">oggetto del documento, registrato in forma non modificabile;</text:p>
        </text:list-item>
        <text:list-item>
          <text:p text:style-name="P262">data e protocollo del documento ricevuto, se disponibili;</text:p>
        </text:list-item>
        <text:list-item>
          <text:p text:style-name="P262">l'impronta del documento informatico, se trasmesso per via telematica, costituita dalla sequenza di simboli binari, in grado di identificarne univocamente il contenuto, registrata in forma non modificabile;</text:p>
        </text:list-item>
        <text:list-item>
          <text:p text:style-name="P262">informazioni inerenti all’assegnazione interna all’amministrazione e la classificazione.</text:p>
        </text:list-item>
      </text:list>
      <text:p text:style-name="P136">L’operazione di protocollazione, così come appena descritta, deve essere effettuata solo <text:span text:style-name="T241">dopo</text:span> aver caricato sul sistema il documento principale e i suoi allegati (che devono riportare tutti il medesimo numero di protocollo).</text:p>
      <text:p text:style-name="P133">Sono esclusi dalla registrazione obbligatoria <text:span text:style-name="T271">i documenti sottoelencati:</text:span></text:p>
      <text:list xml:id="list2482919344" text:style-name="L17">
        <text:list-item>
          <text:p text:style-name="P271">le gazzette ufficiali;</text:p>
        </text:list-item>
        <text:list-item>
          <text:p text:style-name="P271">i bollettini ufficiali e i notiziari della Pubblica Amministrazione;</text:p>
        </text:list-item>
        <text:list-item>
          <text:p text:style-name="P271">le note di ricezione delle circolari e altre disposizioni;</text:p>
        </text:list-item>
        <text:list-item>
          <text:p text:style-name="P271"><text:soft-page-break/>i materiali statistici;</text:p>
        </text:list-item>
        <text:list-item>
          <text:p text:style-name="P271">gli atti preparatori interni;</text:p>
        </text:list-item>
        <text:list-item>
          <text:p text:style-name="P271">i giornali, le riviste;</text:p>
        </text:list-item>
        <text:list-item>
          <text:p text:style-name="P271">i libri;</text:p>
        </text:list-item>
        <text:list-item>
          <text:p text:style-name="P271">i materiali pubblicitari</text:p>
        </text:list-item>
        <text:list-item>
          <text:p text:style-name="P271">gli inviti a manifestazioni;</text:p>
        </text:list-item>
        <text:list-item>
          <text:p text:style-name="P272">i documenti non aperti pervenuti per errore all’Istituzione scolastica;</text:p>
        </text:list-item>
        <text:list-item>
          <text:p text:style-name="P271">tutti i documenti soggetti a registrazione particolare dell'Amministrazione (vedi par. <text:span text:style-name="T52">8.10</text:span>).</text:p>
        </text:list-item>
      </text:list>
      <text:h text:style-name="P201" text:outline-level="3"><text:bookmark-start text:name="__RefHeading___Toc13461_1477978704"/>SEGNATURA DI PROTOCOLLO<text:bookmark-end text:name="__RefHeading___Toc13461_1477978704"/></text:h>
      <text:p text:style-name="P137">La segnatura di protocollo è l’apposizione o l’associazione all’originale del documento, in forma permanente non modificabile, delle informazioni riguardanti il documento stesso. L’operazione di segnatura è effettuata dall’applicativo automaticamente e contemporaneamente all’operazione di registrazione di protocollo. Essa consente di individuare ciascun documento in modo inequivocabile.</text:p>
      <text:p text:style-name="P155">Le informazioni minime previste<text:note text:id="ftn18" text:note-class="footnote"><text:note-citation>18</text:note-citation><text:note-body><text:p text:style-name="P125"><text:span text:style-name="T296">Art. 9 DPCM 3 dicembre 2013 </text:span><text:span text:style-name="T197">Regole tecniche </text:span><text:span text:style-name="T189">in materia di protocollo informatico ai sensi degli articoli 40-bis , 41, 47, 57-bis e 71, del Codice dell’amministrazione digitale di cui al decreto legislativo n. 82 del 2005. </text:span></text:p></text:note-body></text:note> sono:</text:p>
      <text:p text:style-name="P155">a) codice identificativo dell’amministrazione (codice iPA); </text:p>
      <text:p text:style-name="P155">b) codice identificativo <text:span text:style-name="T297">univoco</text:span> dell’area organizzativa omogenea (codice AOO); </text:p>
      <text:p text:style-name="P155">c) codice identificativo del registro;</text:p>
      <text:p text:style-name="P155">d) numero di protocollo;</text:p>
      <text:p text:style-name="P155">e) data di protocollo.</text:p>
      <text:p text:style-name="P156"><text:span text:style-name="T296">I</text:span>n aggiunta, è previsto l’inserimento del titolo e classe relative alla voce di classificazione cui appartiene il documento, qualora classificato.</text:p>
      <text:p text:style-name="P148"/>
      <text:h text:style-name="P201" text:outline-level="3"><text:bookmark-start text:name="__RefHeading___Toc13463_1477978704"/>PROTOCOLLO RISERVATO<text:bookmark-end text:name="__RefHeading___Toc13463_1477978704"/></text:h>
      <text:p text:style-name="P145"><text:span text:style-name="T203">S</text:span><text:span text:style-name="T202">ono soggetti a protocollazione riservata i seguenti documenti:</text:span></text:p>
      <text:list xml:id="list112039150" text:style-name="L18">
        <text:list-item>
          <text:p text:style-name="P278"><text:span text:style-name="T189">documenti relativi a vicende di persone o a fatti privati o </text:span><text:span text:style-name="T203">categorie particolari di dati di cui all’art. 9 del GDPR</text:span><text:span text:style-name="T189">;</text:span></text:p>
        </text:list-item>
        <text:list-item>
          <text:p text:style-name="P263">documenti di carattere politico o di indirizzo che, se resi di pubblico dominio, possono ostacolare il raggiungimento degli obiettivi prefissati;</text:p>
        </text:list-item>
        <text:list-item>
          <text:p text:style-name="P263">documenti dalla cui contestuale pubblicità possa derivare pregiudizio a terzi o al buon andamento dell'attività amministrativa.</text:p>
        </text:list-item>
      </text:list>
      <text:p text:style-name="P149"><text:span text:style-name="T198">L’operatore di protocollo verifica la presenza </text:span><text:span text:style-name="T199">di tali informazioni </text:span><text:span text:style-name="T203">e contrassegna</text:span><text:span text:style-name="T199"> il documento come riservato </text:span><text:span text:style-name="T203">ma sempre all’interno del registro generale di protocollo</text:span><text:span text:style-name="T199">. </text:span><text:span text:style-name="T203">È infatti vietata l’attivazione di qualsivoglia altro registro di protocollo avente carattere riservato o di settore.</text:span></text:p>
      <text:h text:style-name="P201" text:outline-level="3"><text:bookmark-start text:name="__RefHeading___Toc13465_1477978704"/><text:soft-page-break/>DIFFERIMENTO DELLA REGISTRAZIONE DI PROTOCOLLO<text:bookmark-end text:name="__RefHeading___Toc13465_1477978704"/></text:h>
      <text:p text:style-name="P141">Le registrazioni di protocollo dei documenti pervenuti all’Istituzione scolastica sono effettuate nella giornata di arrivo e comunque non oltre tre giorni lavorativi dal ricevimento di detti documenti. Qualora nei tempi sopra indicati non possa essere effettuata la registrazione di protocollo, il Responsabile della gestione documentale o suo vicario può autorizzare la registrazione in tempi successivi fissando comunque un limite di tempo e conferendo valore, nel caso di scadenze predeterminate, <text:span text:style-name="T144">alla data di </text:span><text:s/>d’arrivo, esplicitandone l’autorizzazione attraverso apposite note interne. Il protocollo differito consiste nel differimento dei termini di registrazione e si applica ai documenti in arrivo.</text:p>
      <text:h text:style-name="P201" text:outline-level="3"><text:bookmark-start text:name="__RefHeading___Toc13467_1477978704"/>RICEVUT<text:span text:style-name="T244">A DI AVVENUTA PROTOCOLLAZIONE</text:span><text:bookmark-end text:name="__RefHeading___Toc13467_1477978704"/></text:h>
      <text:p text:style-name="P150"><text:span text:style-name="T206">All’utente esterno che consegna </text:span><text:span text:style-name="T166">brevi manu</text:span><text:span text:style-name="T206"> un documento analogico </text:span><text:span text:style-name="T226">viene</text:span><text:span text:style-name="T206"> rilasciata la ricevuta di protocollo prodotta dal sistema di protocollo. In caso di documento analogico pervenuto per posta, la ricevuta va inviata al mittente utilizzando il medesimo mezzo di trasmissione.</text:span></text:p>
      <text:p text:style-name="P157">La ricezione dei documenti via PEO o via PEC prevede la notifica al mittente dell’avvenuta protocollazione del documento. </text:p>
      <text:p text:style-name="P151"><text:span text:style-name="T202">Per quanto riguarda i documenti ricevuti tramite PEO o PEC, <text:s/>q</text:span><text:span text:style-name="T201">uesta </text:span><text:span text:style-name="T202">notifica </text:span><text:span text:style-name="T201">è consentita attraverso un’apposita funzionalità del sistema di protocollo informatico che permette di inviare una ricevuta al mittente contenente gli estremi della registrazione a protocollo.</text:span></text:p>
      <text:h text:style-name="P201" text:outline-level="3"><text:bookmark-start text:name="__RefHeading___Toc13469_1477978704"/>ANNULLAMENTO DELLE REGISTRAZIONI DI PROTOCOLLO<text:bookmark-end text:name="__RefHeading___Toc13469_1477978704"/></text:h>
      <text:p text:style-name="P138">La necessità di modificare anche un solo campo tra quelli obbligatori della registrazione di protocollo registrato in forma non modificabile, per correggere errori verificatisi in sede di immissione manuale di dati o attraverso l'interoperabilità dei sistemi di protocollo mittente e destinatario, comporta l'obbligo di annullare l'intera registrazione di protocollo.</text:p>
      <text:p text:style-name="P144"><text:span text:style-name="T202">Solo il Responsabile della gestione documentale o suo vicario è autorizzato ad annullare</text:span><text:span text:style-name="T142"> </text:span><text:span text:style-name="T143">l</text:span><text:span text:style-name="T142">e</text:span><text:span text:style-name="T202"> registrazioni di protocollo.</text:span><text:span text:style-name="T49"> </text:span><text:span text:style-name="T99">L’annullamento di una registrazione di protocollo viene effettuato attraverso apposite funzionalità offerte dal sistema di protocollo informatico che prevedono l’inserimento della motivazione e la generazione di un provvedimento di annullamento con il quale il Responsabile della gestione documentale, o il suo vicario, autorizza l’annullamento stesso.</text:span></text:p>
      <text:p text:style-name="P138">Le informazioni annullate rimangono memorizzate nella base di dati: il documento oggetto della procedura sarà individuabile dalla dicitura “annullato” in posizione sempre visibile e tale, comunque, da consentire la lettura di tutte le informazioni originarie. In aggiunta saranno memorizzate e consultabili la data, l'identificativo dell'operatore ed il collegamento al provvedimento d'autorizzazione.</text:p>
      <text:h text:style-name="P201" text:outline-level="3"><text:bookmark-start text:name="__RefHeading___Toc13471_1477978704"/>REGISTRO GIORNALIERO DI PROTOCOLLO<text:bookmark-end text:name="__RefHeading___Toc13471_1477978704"/></text:h>
      <text:p text:style-name="P138">Il registro di protocollo è lo strumento attraverso cui è possibile identificare in modo univoco e certo i documenti ricevuti e spediti mediante la registrazione di determinati elementi che caratterizzano ogni singolo documento. Per tale motivo, il registro di protocollo svolge una fondamentale funzione giuridico probatoria, attestando l’esistenza di un determinato documento all’interno del sistema di gestione documentale e garantendone l’autenticità.</text:p>
      <text:p text:style-name="P138">Dunque, in coerenza con la normativa vigente, il registro ufficiale di protocollo è unico, sia per la protocollazione in ingresso, che in uscita, che in modalità interna e la numerazione progressiva delle registrazioni di protocollo è unica indipendentemente dal modello organizzativo adottato. La <text:soft-page-break/>numerazione si chiude al 31 dicembre e ricomincia il 1° gennaio successivo. Essa si aggiorna automaticamente e quotidianamente.</text:p>
      <text:p text:style-name="P159"><text:span text:style-name="T252">Il sistema di protocollo informatico Gecodoc genera </text:span>automaticamente il registro giornaliero di protocollo, <text:span text:style-name="T252">contenente </text:span>l’elenco delle informazioni inserite con l’operazione di registrazione di protocollo nell’arco di uno stesso giorno <text:span text:style-name="T252">in formato tale da garantirne la non modificabilità</text:span>.</text:p>
      <text:p text:style-name="P151"><text:span text:style-name="T211">Il registro giornaliero di protocollo viene inviato al sistema di conservazione entro la giornata lavorativa successiva a quella di produzione mediante apposita funzionalità di Gecodoc</text:span><text:span text:style-name="T202">, </text:span><text:span text:style-name="T211">a</text:span><text:span text:style-name="T202">l fine di garantire la non modificabilità delle operazioni di registrazione.</text:span></text:p>
      <text:h text:style-name="P201" text:outline-level="3"><text:bookmark-start text:name="__RefHeading___Toc13473_1477978704"/>REGISTRO DI EMERGENZA<text:bookmark-end text:name="__RefHeading___Toc13473_1477978704"/></text:h>
      <text:p text:style-name="P143"><text:span text:style-name="T199">Nel caso di interruzioni del funzionamento del sistema di protocollo informatico per cause tecniche accidentali o programmate, ai sensi dell’art. 63 del T</text:span><text:span text:style-name="T204">UDA</text:span><text:span text:style-name="T199">, le registrazioni di protocollo vengono effettuate su un registro di emergenza.</text:span></text:p>
      <text:p text:style-name="P140">Il Responsabile della gestione documentale autorizza con proprio provvedimento la predisposizione del registro di emergenza in forma cartacea oppure in forma digitale. Sul registro di emergenza sono riportate la causa, la data e l’ora di inizio dell’interruzione del funzionamento del sistema di protocollo. </text:p>
      <text:p text:style-name="P160">Ogni documento registrato è identificato dal codice che individua il registro <text:span text:style-name="T155">(</text:span><text:span text:style-name="T156">indicare il codice attribuito ad </text:span><text:span text:style-name="T155">es. REGEM)</text:span>, il numero assegnato nel registro di emergenza e dall’anno di registrazione. </text:p>
      <text:p text:style-name="P158"><text:span text:style-name="T245">A</text:span>l ripristino della funzionalità del sistema di protocollo informatico, <text:span text:style-name="T245">il Responsabile della gestione documentale chiude il registro di emergenza annotando il numero complessivo delle registrazioni effettuate, la data e l’ora di chiusura.</text:span></text:p>
      <text:p text:style-name="P160">L’operatore di protocollo inserisce in Gecodoc tutte le registrazioni eseguite sul registro di emergenza. Ad ogni registrazione viene attribuito un nuovo numero di protocollo, continuando la numerazione raggiunta al momento dell’interruzione del servizio. A tale registrazione viene associato anche il numero di protocollo e la data di registrazione, coincidente con la data del documento, <text:s/>riportati sul registro di emergenza, mantenendo una correlazione con il numero utilizzato in emergenza.</text:p>
      <text:p text:style-name="P161"><text:span text:style-name="T244">I</text:span>l numero attribuito dal registro di emergenza è quello a cui si fa riferimeno per l’avvio dei termini del procedimento.</text:p>
      <text:p text:style-name="P162"><text:span text:style-name="T244">I</text:span>l sistema di protocollo consente la generazione di una stampa di tutte le registrazioni prodotte nell’arco dell’anno solare cui sia associata una registrazione in emergenza. Tale stampa viene generata dal sistema su richiesta del Responsabile della gestione documentale o suo vicario e inviata in al sistema di conservazione una volta l’anno <text:span text:style-name="T298">(qualora si siano verificate interruzioni del sistema).</text:span></text:p>
      <text:p text:style-name="P139">Qualora l’interruzione del funzionamento del sistema di protocollo si prolunghi per più di ventiquattro ore, il Responsabile della gestione documentale, ai sensi della normativa vigente, autorizza l’uso del registro di emergenza per periodi successivi di non più di una settimana; in tali casi sul registro di emergenza, oltre alle informazioni di cui sopra, vengono riportati gli estremi del provvedimento di autorizzazione.</text:p>
      <text:h text:style-name="P201" text:outline-level="3"><text:bookmark-start text:name="__RefHeading___Toc13475_1477978704"/>DOCUMENTI SOGGETTI A REGISTRAZIONE PARTICOLARE (REPERTORIAZIONE)<text:bookmark-end text:name="__RefHeading___Toc13475_1477978704"/></text:h>
      <text:p text:style-name="P142">I documenti che sono soggetti a particolare registrazione dell’Istituzione scolastica e che, ai sensi dell’art. 53, comma 5 del TUDA, sono esclusi dalla protocollazione, sono definiti nel presente manuale, con indicazione della modalità di gestione dei relativi registri.</text:p>
      <text:p text:style-name="P147"><text:soft-page-break/><text:span text:style-name="T199">T</text:span><text:span text:style-name="T189">ale tipo di registrazione consente comunque di eseguire sui documenti le operazioni di classificazione e fascicolazione.</text:span></text:p>
      <text:p text:style-name="P61"><text:span text:style-name="T189">Sono soggetti a registrazione particolare i seguenti documenti: </text:span>[<text:span text:style-name="T299">indicare le </text:span><text:span text:style-name="T167">tipologi</text:span><text:span text:style-name="T168">e</text:span><text:span text:style-name="T167"> document</text:span><text:span text:style-name="T168">ali, es. c</text:span><text:span text:style-name="T167">i</text:span><text:span text:style-name="T168">rcolari interne, </text:span><text:span text:style-name="T181">i verbali del Consiglio d’Istituto o della Giunta esecutiva, <text:s/>le delibere del Consiglio d’Istituto e del Collegio dei</text:span><text:span text:style-name="T182"> </text:span><text:span text:style-name="T181">docenti, ecc</text:span>].</text:p>
      <text:p text:style-name="P105"><text:span text:style-name="T189">Per la gestione del trattamento delle registrazioni particolari informatiche vengono individuati i seguenti registri:</text:span> [<text:span text:style-name="T167">denominazione registri, </text:span><text:span text:style-name="T168">es. “Registro Verbali CdI”, ecc.</text:span>].</text:p>
      <text:p text:style-name="P25">Di seguito si descrivono le modalità di gestione dei registri sopra elencati: </text:p>
      <text:list xml:id="list3246433473" text:style-name="L19">
        <text:list-item>
          <text:p text:style-name="P234">i registri vengono creati dal Responsabile della gestione documentale e la numerazione delle registrazioni è su base annuale e si rinnova in automatico ad inizio di ogni nuovo anno solare;</text:p>
        </text:list-item>
        <text:list-item>
          <text:p text:style-name="P234">i repertori contengono le seguenti informazioni:</text:p>
        </text:list-item>
      </text:list>
      <text:list xml:id="list3369123890" text:style-name="L20">
        <text:list-item>
          <text:p text:style-name="P273">tipologia del repertorio;</text:p>
        </text:list-item>
        <text:list-item>
          <text:p text:style-name="P273">numerazione progressiva;</text:p>
        </text:list-item>
        <text:list-item>
          <text:p text:style-name="P273">data <text:span text:style-name="T295">del documento;</text:span></text:p>
        </text:list-item>
        <text:list-item>
          <text:p text:style-name="P273">oggetto <text:span text:style-name="T295">del documento;</text:span></text:p>
        </text:list-item>
        <text:list-item>
          <text:p text:style-name="P273">classificazione.</text:p>
        </text:list-item>
      </text:list>
      <text:h text:style-name="P201" text:outline-level="3"><text:bookmark-start text:name="__RefHeading___Toc12900_1477978704"/><text:span text:style-name="T94">CASI PARTICOLA</text:span>RI DI REGISTRAZIONE DI PROTOCOLLO<text:bookmark-end text:name="__RefHeading___Toc12900_1477978704"/></text:h>
      <text:h text:style-name="P202" text:outline-level="4"><text:bookmark-start text:name="__RefHeading___Toc13477_1477978704"/>Documento anonimo<text:bookmark-end text:name="__RefHeading___Toc13477_1477978704"/></text:h>
      <text:p text:style-name="P63">I <text:span text:style-name="T140">documenti</text:span><text:span text:style-name="T141"> </text:span><text:span text:style-name="T140">di</text:span> cui non sia identificabile l’autore sono regolarmente aperti e registrati al protocollo (con indicazione “Mittente anonimo”), salvo diversa valutazione del Dirigente Scolastico, che provvederà ad eventuali accertamenti.</text:p>
      <text:h text:style-name="P202" text:outline-level="4"><text:bookmark-start text:name="__RefHeading___Toc13479_1477978704"/>Documento non sottoscritto<text:bookmark-end text:name="__RefHeading___Toc13479_1477978704"/></text:h>
      <text:p text:style-name="P39">I documenti ricevuti privi di firma ma il cui mittente è comunque chiaramente identificabile, vengono protocollati e inoltrati al responsabile del procedimento, che valuterà la necessità di acquisire la dovuta sottoscrizione per il perfezionamento degli atti.</text:p>
      <text:h text:style-name="P202" text:outline-level="4"><text:bookmark-start text:name="__RefHeading___Toc13481_1477978704"/>Documento ricevuto per errore<text:bookmark-end text:name="__RefHeading___Toc13481_1477978704"/></text:h>
      <text:p text:style-name="P146"><text:span text:style-name="T205">Il documento analogico pervenuto per errore all’Istituzione scolastica tramite posta e non aperto deve essere rispedit</text:span><text:span text:style-name="T211">o</text:span><text:span text:style-name="T205"> al mittente. Qualora la busta contenente il documento fosse stata aperta per errore, il documento è protocollato in entrata e in uscita, inserendo nel campo oggetto e nel campo di note l’indicazione “Documento pervenuto per errore”, ed è rinviato al mittente apponendo sulla busta la dicitura “Pervenuta ed aperta per errore”.</text:span></text:p>
      <text:p text:style-name="P27"><text:span text:style-name="T205">Nel</text:span><text:span text:style-name="T170"> </text:span><text:span text:style-name="T205">caso</text:span><text:span text:style-name="T170"> </text:span><text:span text:style-name="T205">di</text:span><text:span text:style-name="T112"> </text:span><text:span text:style-name="T205">documenti</text:span><text:span text:style-name="T112"> </text:span><text:span text:style-name="T113">informatici </text:span><text:span text:style-name="T205">pervenuti</text:span><text:span text:style-name="T112"> </text:span><text:span text:style-name="T205">erroneamente</text:span><text:span text:style-name="T170"> </text:span><text:span text:style-name="T205">sulla</text:span><text:span text:style-name="T170"> </text:span><text:span text:style-name="T205">casella</text:span><text:span text:style-name="T170"> </text:span><text:span text:style-name="T205">PEC</text:span><text:span text:style-name="T188"> </text:span><text:span text:style-name="T205">o</text:span><text:span text:style-name="T170"> </text:span><text:span text:style-name="T205">PEO</text:span><text:span text:style-name="T188"> </text:span><text:span text:style-name="T205">dell’Istituzione</text:span><text:span text:style-name="T236"> </text:span><text:span text:style-name="T205">scolastica,</text:span><text:span text:style-name="T139"> </text:span><text:span text:style-name="T205">l’operatore di protocollo rispedisce il messaggio al mittente con la dicitura “Messaggio pervenuto per errore – non di competenza</text:span><text:span text:style-name="T173"> </text:span><text:span text:style-name="T205">di</text:span><text:span text:style-name="T117"> </text:span><text:span text:style-name="T205">questa</text:span><text:span text:style-name="T173"> </text:span><text:span text:style-name="T205">Amministrazione”.</text:span><text:span text:style-name="T173"> </text:span><text:span text:style-name="T206">S</text:span><text:span text:style-name="T205">e </text:span><text:span text:style-name="T206">invece</text:span><text:span text:style-name="T117"> </text:span><text:span text:style-name="T205">il</text:span><text:span text:style-name="T173"> </text:span><text:span text:style-name="T205">documento</text:span><text:span text:style-name="T112"> </text:span><text:span text:style-name="T205">è</text:span><text:span text:style-name="T117"> </text:span><text:span text:style-name="T205">stato</text:span><text:span text:style-name="T119"> </text:span><text:span text:style-name="T205">erroneamente</text:span><text:span text:style-name="T117"> </text:span><text:span text:style-name="T205">protocollato,</text:span><text:span text:style-name="T170"> </text:span><text:span text:style-name="T205">l’addetto al protocollo provvede ad annullare la registrazione, secondo le modalità descritte nel presente manuale</text:span><text:span text:style-name="T205"><text:note text:id="ftn19" text:note-class="footnote"><text:note-citation>19</text:note-citation><text:note-body><text:p text:style-name="P122">Per approfondimenti si rimanda al par. 8.7 Annullamento delle registrazioni di protocollo.</text:p></text:note-body></text:note></text:span><text:span text:style-name="T205">.</text:span></text:p>
      <text:h text:style-name="Heading_20_3" text:outline-level="3"><text:bookmark-start text:name="__RefHeading___Toc10665_1786281727"/><text:soft-page-break/><text:span text:style-name="T281">F</text:span>LUSSI DI LAVORAZIONE DI SPECIFICHE TIPOLOGIE <text:span text:style-name="T282">DOCUMENTALI</text:span><text:bookmark-end text:name="__RefHeading___Toc10665_1786281727"/></text:h>
      <text:h text:style-name="P203" text:outline-level="4"><text:bookmark-start text:name="__RefHeading___Toc7048_1786281727"/><text:span text:style-name="T291">D</text:span>omande di messa a disposizione (<text:span text:style-name="T291">MAD</text:span>)<text:bookmark-end text:name="__RefHeading___Toc7048_1786281727"/></text:h>
      <text:p text:style-name="P87">La domanda di messa a disposizione (a seguire MAD) è una candidatura spontanea presentata da un aspirante a incarico docenza o personale ATA al fine di concorrere all’assegnazione di supplenze o incarichi qualora, a seguito di esaurimento di graduatorie di istituto e provinciali, risultino ancora posizioni vacanti.</text:p>
      <text:p text:style-name="P87">L’Istituto scolastico ha optato per una gestione automatizzata del flusso di ricezione delle domande attraverso l’attivazione del servizio Argo MAD. I tempi e le modalità di presentazione delle domande sono rese note tramite provvedimento del Dirigente Scolastico sul sito web istituzionale.</text:p>
      <text:p text:style-name="P87">Tramite il portale on line, il candidato inserisce i propri dati anagrafici e titoli conseguiti nonché <text:span text:style-name="T283">il proprio curriculum e</text:span> l’istanza sottoscritta di MAD corredata del documento di riconoscimento.</text:p>
      <text:p text:style-name="P87">Le domande sono rese disponibili in un’apposita area del sistema di protocollo informatico e di gestione documentale <text:span text:style-name="T284">da cui è possibile effettuare ricerche attraverso le classi di concorso o i tipi di posto parametrizzati o i dati anagrafici del candidato.</text:span></text:p>
      <text:p text:style-name="P81"><text:span text:style-name="T287">Il sistema </text:span><text:span text:style-name="T286">consente</text:span><text:span text:style-name="T287"> di importare le domande </text:span><text:span text:style-name="T288">per una successiva </text:span><text:span text:style-name="T289">registrazione</text:span><text:span text:style-name="T288">/protocollazione </text:span><text:span text:style-name="T287">oppure protocollarle </text:span><text:span text:style-name="T288">immediatamente </text:span><text:span text:style-name="T287"><text:s text:c="2"/>inserendo contestualmente la domanda nel fascicolo di riferimento.</text:span></text:p>
      <text:h text:style-name="P204" text:outline-level="4"><text:bookmark-start text:name="__RefHeading___Toc7052_1786281727"/><text:span text:style-name="T292">Richieste di </text:span>accesso documentale<text:bookmark-end text:name="__RefHeading___Toc7052_1786281727"/></text:h>
      <text:p text:style-name="P81"><text:span text:style-name="T285">Per diritto di accesso si intende, ai sensi dell’art. 22, comma 1, lett. a), della L. 241/1990, “il diritto </text:span><text:span text:style-name="T286">degli interessati di prendere visione e di estrarre copia di documenti amministrativi”.</text:span></text:p>
      <text:p text:style-name="P88">Gli istanti devono essere portatori di un interesse diretto, concreto e attuale, corrispondente ad una situazione giuridicamente tutelata e collegata al documento amministrativo e ai documenti connessi.</text:p>
      <text:p text:style-name="P93">Il diritto all’accesso ai documenti amministrativi è prioritario rispetto al diritto alla riservatezza in tutti quei casi in cui l’istanza ostensiva sia preordinata alla tutela e alla difesa dei propri interessi giuridici. L’Istituzione scolastica deve effettuare una valutazione oggettiva circa la posizione dell’istante per verificare l’esistenza di un nesso di strumentalità rispetto ad una situazione giuridicamente tutelata e collegata al documento al quale è richiesto l’accesso, tenendo conto altresì di quanto previsto eventualmente nello specifico regolamento per l’accesso documentale, adottato dalla scuola, in conformità alle previsioni contenute nella delibera ANAC 1309/2016. </text:p>
      <text:p text:style-name="P81"><text:span text:style-name="T44">Gli interessati </text:span><text:span text:style-name="T45">effettuano</text:span><text:span text:style-name="T44"> una richiesta di accesso, </text:span><text:span text:style-name="T45">indicando i documenti o i fascicoli da visionare, motivando gli interessi diretti. La richiesta deve essere sottoscritta con firma </text:span><text:span text:style-name="T46">digitale direttamente sul file oppure con firma autografa sulla stampa del modulo, allegando copia di un documento di identità</text:span><text:span text:style-name="T45">. </text:span></text:p>
      <text:p text:style-name="P81"><text:span text:style-name="T45">L’istanza </text:span><text:span text:style-name="T47">ricevuta viene protocollata, classificata, fascicolata e assegnata all’ufficio competente che si occuperà della</text:span><text:span text:style-name="T45"> valuta</text:span><text:span text:style-name="T47">zione</text:span><text:span text:style-name="T45"> per verificare l’esistenza </text:span><text:span text:style-name="T44">di un nesso di strumentalità rispetto ad una situazione giuridicamente tutelata e collegata al documento al quale è richiesto l’accesso.</text:span></text:p>
      <text:p text:style-name="P82"><text:span text:style-name="Car._20_predefinito_20_paragrafo"><text:span text:style-name="T311">Il sistema di protocollo informatico e di gestione documentale consente di gestire le fasi di apertura e chiusura della richiesta di accesso documentale, individuando il Responsabile del procedimento, e registrando l’esito della richiesta stessa.</text:span></text:span></text:p>
      <text:h text:style-name="P203" text:outline-level="4"><text:bookmark-start text:name="__RefHeading___Toc7054_1786281727"/><text:soft-page-break/><text:span text:style-name="T218">Richieste di </text:span><text:span text:style-name="T189">accesso civico </text:span><text:span text:style-name="T217">semplice e generalizzato (cd. foia)</text:span><text:bookmark-end text:name="__RefHeading___Toc7054_1786281727"/></text:h>
      <text:p text:style-name="P89">L’Accesso civico semplice consente a chiunque di richiedere documenti, dati o informazioni che le amministrazioni hanno l'obbligo di pubblicare nella sezione "Amministrazione trasparente" dei propri siti istituzionali, nei casi in cui gli stessi non siano stati pubblicati (<text:span text:style-name="T313"> D.Lgs. 33/2013, </text:span>art.5, c. 1). </text:p>
      <text:p text:style-name="P88">Il diritto all'accesso civico generalizzato (FOIA) riguarda la possibilità di accedere a dati, documenti e informazioni detenuti dalle Pubbliche Amministrazioni ulteriori rispetto a quelli oggetto di pubblicazione obbligatoria previsti dal D.Lgs. 33/2013.</text:p>
      <text:p text:style-name="P90">Le istanze possono essere presentate da chiunque, a prescindere da particolari requisiti di qualificazione, e senza necessità di motivazione.</text:p>
      <text:p text:style-name="P91">L’Istituto scolastico, nel valutare l’istanza, adotta particolari attenzioni e limitazioni qualora sia pregiudicato un interesse pubblico <text:span text:style-name="T314">e</text:span> svolge l’attività valutativa applicando la tecnica del bilanciamento tra l’interesse pubblico e la tutela degli interessi considerati validi dall’ordinamento. <text:s/>Il diniego è necessario per evitare un pregiudizio concreto alla tutela di uno dei seguenti interessi privati:</text:p>
      <text:p text:style-name="P90">• protezione dei dati personali;</text:p>
      <text:p text:style-name="P90">• libertà e segretezza della corrispondenza;</text:p>
      <text:p text:style-name="P90">• interessi economici e commerciali, inclusi la proprietà intellettuale, il diritto d’autore e i segreti commerciali.</text:p>
      <text:p text:style-name="P94"><text:span text:style-name="T314">L</text:span>e scuole destinatarie dell’istanza, devono emettere un provvedimento espresso e motivato nei successivi trenta giorni.</text:p>
      <text:p text:style-name="P81"><text:span text:style-name="T290">Sulle richieste di riesame presentate dai richiedenti ai quali sia stato negato totalmente o parzialmente l’accesso o che non abbiano avuto risposta entro il termine stabilito, il RPCT decide con provvedimento motivato, entro il termine di venti giorni. </text:span><text:span text:style-name="T219">Qualora l’accesso sia stato negato o differito per esigenze di tutela della protezione dei dati personali, il RPCT, fatto salvo il confronto con il RPD, deve </text:span><text:span text:style-name="T218">acquisire il parere del</text:span><text:span text:style-name="T219"> Garante per la protezione dei dati personali, il quale si pronuncia entro il termine di dieci giorni dalla richiesta.</text:span></text:p>
      <text:p text:style-name="P90">Il termine per l'adozione del provvedimento da parte del RPCT è sospeso fino alla ricezione del parere del Garante e comunque per un periodo non superiore ai predetti dieci giorni.</text:p>
      <text:p text:style-name="P90">Nei casi di risposta negativa o parzialmente negativa sopra elencati, l’Istituzione scolastica è tenuta, ad ogni modo, a una congrua e completa motivazione<text:note text:id="ftn20" text:note-class="footnote"><text:note-citation>20</text:note-citation><text:note-body><text:p text:style-name="P128">Specifiche indicazioni e raccomandazioni operative sul FOIA sono contenute nella Circolare del Ministro per la Semplificazione e la Pubblica Amministrazione n. 2/2017 avente ad oggetto “Attuazione delle norme sull’accesso civico generalizzato (c.d. FOIA)”.</text:p></text:note-body></text:note>.</text:p>
      <text:p text:style-name="P92">Sia la richiesta di accesso semplice sia la richiesta di accesso generalizzato devono essere sottoscritte dall’istante con firma digitale direttamente sul file oppure con con firma autografa sulla stampa del modulo, allegando copia di un documento di identità. Le richieste, una volta pervenute all’Istituzione scolastica sono protocollate, classificate, fascicolate e assegnate all’ufficio competente.</text:p>
      <text:p text:style-name="P90"><text:span text:style-name="T44">I</text:span><text:span text:style-name="T43">l sistema di protocollo informatico e di gestione documentale Gecodoc consente di gestire le fasi </text:span><text:span text:style-name="T46">di apertura e chiusura della richiesta di accesso </text:span><text:span text:style-name="T47">(documentale e civico)</text:span><text:span text:style-name="T46">, individuando il Responsabile del procedimento, e registrando l’esito della richiesta stessa.</text:span></text:p>
      <text:p text:style-name="P81"><text:soft-page-break/><text:span text:style-name="T46">A partire dalle informazioni </text:span><text:span text:style-name="T47">così </text:span><text:span text:style-name="T46">memorizzate, il sistema consente la generazione del registro degli accessi </text:span><text:span text:style-name="T47">che sarà pubblicato nell’apposita sezione di “Amministrazione trasparente”</text:span><text:span text:style-name="T47"><text:note text:id="ftn21" text:note-class="footnote"><text:note-citation>21</text:note-citation><text:note-body><text:p text:style-name="P128">Deliberazione ANAC n. 1309/2016; Circolare del Ministro per la Pubblica Amministrazione n. 2/2017 e la successiva Circolare del Ministro per la Pubblica Amministrazione n. 1/2019.</text:p></text:note-body></text:note></text:span><text:span text:style-name="T46">.</text:span></text:p>
      <text:p text:style-name="P21"/>
      <text:h text:style-name="Heading_20_2" text:outline-level="2"><text:bookmark-start text:name="__RefHeading___Toc12902_1477978704"/><text:span text:style-name="T205">G</text:span><text:span text:style-name="T189">ESTIONE DEI DOCUMENTI</text:span><text:bookmark-end text:name="__RefHeading___Toc12902_1477978704"/></text:h>
      <text:h text:style-name="P201" text:outline-level="3"><text:bookmark-start text:name="__RefHeading___Toc12904_1477978704"/>SISTEMA DI CLASSIFICAZIONE<text:bookmark-end text:name="__RefHeading___Toc12904_1477978704"/></text:h>
      <text:p text:style-name="P20">La classificazione è l’operazione obbligatoria che consente di organizzare i documenti, secondo un ordinamento logico, in relazione alle funzioni e alle competenze dell’Istituzione scolastica<text:note text:id="ftn22" text:note-class="footnote"><text:note-citation>22</text:note-citation><text:note-body><text:p text:style-name="P127"><text:span text:style-name="T228">Art. 56 </text:span><text:span text:style-name="T110">TUDA</text:span><text:span text:style-name="T229"> e </text:span><text:span text:style-name="T221">L</text:span><text:span text:style-name="T229">inee guida </text:span><text:span text:style-name="T221">AgID.</text:span></text:p></text:note-body></text:note>. Essa è eseguita a partire dal titolario di classificazione.</text:p>
      <text:p text:style-name="P14"><text:span text:style-name="T207">Il titolario, di cui all</text:span><text:span text:style-name="T100">’Allegato </text:span><text:span text:style-name="T101">3</text:span><text:span text:style-name="T100">,</text:span><text:span text:style-name="T207"> è l’insieme delle voci logiche gerarchicamente strutturate e articolate in gradi divisionali (titolo e classe), stabilite sulla base delle funzioni dell’Amministrazione. </text:span><text:span text:style-name="T100">Il titolario in uso presso l’Istituzione scolastica è prodotto dal M</text:span><text:span text:style-name="T102">I</text:span><text:span text:style-name="T100"> </text:span><text:span text:style-name="T103">e diffuso con nota ministeriale n. </text:span><text:span text:style-name="T104">3868 del 10/12/202</text:span><text:span text:style-name="T105">1</text:span><text:span text:style-name="T104"> </text:span><text:span text:style-name="T100">e adottato con provvedimento del Dirigente Scolastico.</text:span></text:p>
      <text:p text:style-name="P14"><text:span text:style-name="T207">Tutti i documenti ricevuti e prodotti dall’Istituzione scolastica, indipendentemente dal supporto sul quale vengono formati e dalla modalità di registrazione (a protocollo o a repertorio), sono classificati in base al titolario di classificazione; mediante tale operazione si assegna al documento </text:span><text:span text:style-name="T212">i</text:span><text:span text:style-name="T207">l codice completo dell’indice di classificazione (titolo </text:span><text:span text:style-name="T212">e</text:span><text:span text:style-name="T207"> classe). L’operazione suddetta è obbligatoria all’atto della registrazione, ma è possibile effettuare delle successive modifiche.</text:span></text:p>
      <text:p text:style-name="P42">La classificazione, necessaria e fondamentale, è prodromica all’inserzione di un documento all’interno di un determinato fascicolo.</text:p>
      <text:h text:style-name="P201" text:outline-level="3"><text:bookmark-start text:name="__RefHeading___Toc13483_1477978704"/>ATTIVITA’ DI FASCICOLAZIONE<text:bookmark-end text:name="__RefHeading___Toc13483_1477978704"/></text:h>
      <text:p text:style-name="P65">La fascicolazione è l’attività di riconduzione logica (e, nel caso di documenti cartacei, anche fisica) di un documento<text:span text:style-name="T118"> </text:span>all’interno<text:span text:style-name="T111"> </text:span>dell’unità<text:span text:style-name="T116"> </text:span>archivistica<text:span text:style-name="T116"> </text:span>che<text:span text:style-name="T111"> </text:span>ne<text:span text:style-name="T111"> </text:span>raccoglie<text:span text:style-name="T111"> </text:span>i<text:span text:style-name="T118"> </text:span>precedenti,<text:span text:style-name="T111"> </text:span>al<text:span text:style-name="T118"> </text:span>fine<text:span text:style-name="T111"> </text:span>di<text:span text:style-name="T118"> </text:span>mantenere<text:span text:style-name="T111"> </text:span>vivo<text:span text:style-name="T111"> </text:span>il<text:span text:style-name="T118"> </text:span>vincolo archivistico che lega ogni singolo documento alla relativa<text:span text:style-name="T111"> </text:span>pratica.</text:p>
      <text:p text:style-name="P40">Ogni documento, dopo la sua classificazione, viene inserito nel fascicolo di riferimento. I documenti sono archiviati all’interno di ciascun fascicolo secondo l’ordine cronologico di registrazione.</text:p>
      <text:p text:style-name="P60"><text:span text:style-name="T212">A livello generale, sono individuabili le seguenti tipologie di fascicolo</text:span><text:span text:style-name="T159"><text:note text:id="ftn23" text:note-class="footnote"><text:note-citation>23</text:note-citation><text:note-body><text:p text:style-name="Footnote">Allegato 5 alle Linee Guida AgID.</text:p></text:note-body></text:note></text:span><text:span text:style-name="T189">:</text:span></text:p>
      <text:list xml:id="list28098462" text:style-name="WWNum6">
        <text:list-item>
          <text:p text:style-name="P223"><text:span text:style-name="T160">affare</text:span>, al cui interno vengono compresi documenti relativi a una competenza non proceduralizzata, ma<text:span text:style-name="T187"> </text:span>che,<text:span text:style-name="T111"> </text:span>nella<text:span text:style-name="T187"> </text:span>consuetudine<text:span text:style-name="T169"> </text:span>amministrativa,<text:span text:style-name="T235"> </text:span>l’Istituzione<text:span text:style-name="T111"> </text:span>scolastica<text:span text:style-name="T187"> </text:span>deve<text:span text:style-name="T169"> </text:span>concretamente<text:span text:style-name="T187"> </text:span>portare<text:span text:style-name="T111"> </text:span>a<text:span text:style-name="T187"> </text:span>buon fine.<text:span text:style-name="T114"> </text:span>Il<text:span text:style-name="T171"> </text:span>fascicolo<text:span text:style-name="T114"> </text:span>per<text:span text:style-name="T171"> </text:span>affare<text:span text:style-name="T169"> </text:span>ha<text:span text:style-name="T114"> </text:span>una<text:span text:style-name="T114"> </text:span>data<text:span text:style-name="T171"> </text:span>di<text:span text:style-name="T171"> </text:span>apertura<text:span text:style-name="T116"> </text:span>e<text:span text:style-name="T171"> </text:span>una<text:span text:style-name="T114"> </text:span>durata<text:span text:style-name="T171"> </text:span>circoscritta.<text:span text:style-name="T118"> </text:span>Esso,<text:span text:style-name="T118"> </text:span>infatti,<text:span text:style-name="T171"> </text:span>viene<text:span text:style-name="T114"> </text:span>chiuso alla chiusura<text:span text:style-name="T246"> </text:span>dell’affare;</text:p>
        </text:list-item>
        <text:list-item>
          <text:p text:style-name="P224"><text:span text:style-name="T160">attività</text:span>, al cui interno vengono compresi i documenti prodotti nello svolgimento di un’attività amministrativa<text:span text:style-name="T111"> </text:span>semplice<text:span text:style-name="T116"> </text:span>che<text:span text:style-name="T116"> </text:span>implica<text:span text:style-name="T111"> </text:span>risposte<text:span text:style-name="T111"> </text:span>obbligate<text:span text:style-name="T118"> </text:span>o<text:span text:style-name="T111"> </text:span>meri<text:span text:style-name="T118"> </text:span>adempimenti,<text:span text:style-name="T171"> </text:span>per<text:span text:style-name="T118"> </text:span>la<text:span text:style-name="T111"> </text:span>quale<text:span text:style-name="T114"> </text:span>quindi<text:span text:style-name="T118"> </text:span>non<text:span text:style-name="T111"> </text:span>è prevista l’adozione di un provvedimento finale. Ha in genere durata<text:span text:style-name="T130"> </text:span>annuale;</text:p>
        </text:list-item>
        <text:list-item>
          <text:p text:style-name="P225"><text:span text:style-name="T160">persona fisica</text:span>, al cui interno vengono compresi tutti i documenti, anche con classifiche diverse, che si riferiscono a una persona fisica. Quasi sempre i fascicoli intestati alle persone restano correnti per molti<text:span text:style-name="T114"> </text:span>anni;</text:p>
        </text:list-item>
        <text:list-item>
          <text:p text:style-name="P226"><text:soft-page-break/><text:span text:style-name="T160">persona giuridica</text:span>, al cui interno vengono compresi tutti i documenti, anche con classifiche diverse, che si riferiscono a una persona giuridica. Quasi sempre i fascicoli intestati alle persone restano correnti per molti<text:span text:style-name="T246"> </text:span>anni;</text:p>
        </text:list-item>
        <text:list-item>
          <text:p text:style-name="P224"><text:span text:style-name="T160">procedimento amministrativo</text:span>, al cui interno vengono conservati una pluralità di documenti che rappresentano azioni amministrative omogenee e destinate a concludersi con un provvedimento amministrativo. Il fascicolo viene chiuso al termine del procedimento<text:span text:style-name="T122"> </text:span>amministrativo<text:span text:style-name="T157"><text:note text:id="ftn24" text:note-class="footnote"><text:note-citation>24</text:note-citation><text:note-body><text:p text:style-name="Footnote">A norma dell’art. 41, comma 2, del CAD, “La pubblica amministrazione titolare del procedimento raccoglie in un fascicolo informatico gli atti, i documenti e i dati del procedimento medesimo da chiunque formati”.</text:p></text:note-body></text:note></text:span>.</text:p>
        </text:list-item>
      </text:list>
      <text:p text:style-name="P31">All’interno dei fascicoli è possibile creare dei sotto-fascicoli.</text:p>
      <text:p text:style-name="P64"><text:span text:style-name="T189">Ogni</text:span><text:span text:style-name="T138"> </text:span><text:span text:style-name="T189">ufficio</text:span><text:span text:style-name="T132"> </text:span><text:span text:style-name="T189">si</text:span><text:span text:style-name="T135"> </text:span><text:span text:style-name="T189">fa</text:span><text:span text:style-name="T124"> </text:span><text:span text:style-name="T189">carico</text:span><text:span text:style-name="T124"> </text:span><text:span text:style-name="T189">di</text:span><text:span text:style-name="T135"> </text:span><text:span text:style-name="T189">gestire</text:span><text:span text:style-name="T124"> </text:span><text:span text:style-name="T189">le</text:span><text:span text:style-name="T138"> </text:span><text:span text:style-name="T189">pratiche</text:span><text:span text:style-name="T135"> </text:span><text:span text:style-name="T189">di</text:span><text:span text:style-name="T138"> </text:span><text:span text:style-name="T189">propria</text:span><text:span text:style-name="T126"> </text:span><text:span text:style-name="T189">competenza.</text:span></text:p>
      <text:p text:style-name="P96">Gli elementi identificativi del fascicolo sono:</text:p>
      <text:list xml:id="list2749263947" text:style-name="L21">
        <text:list-item>
          <text:p text:style-name="P247">anno;</text:p>
        </text:list-item>
        <text:list-item>
          <text:p text:style-name="P247">indice di classificazione;</text:p>
        </text:list-item>
        <text:list-item>
          <text:p text:style-name="P247">tipologia del fascicolo;</text:p>
        </text:list-item>
        <text:list-item>
          <text:p text:style-name="P247">numero del fascicolo;</text:p>
        </text:list-item>
        <text:list-item>
          <text:p text:style-name="P247">oggetto del fascicolo;</text:p>
        </text:list-item>
        <text:list-item>
          <text:p text:style-name="P247">data di apertura;</text:p>
        </text:list-item>
        <text:list-item>
          <text:p text:style-name="P247">ufficio responsabile;</text:p>
        </text:list-item>
        <text:list-item>
          <text:p text:style-name="P247">responsabile del procedimento;</text:p>
        </text:list-item>
        <text:list-item>
          <text:p text:style-name="P247">eventuali altre amministrazioni partecipanti.</text:p>
        </text:list-item>
      </text:list>
      <text:p text:style-name="P106">Il fascicolo di norma viene aperto all’ultimo livello della struttura gerarchica del titolario. In alcuni casi, è possibile utilizzare anche il primo livello (titolo), come per i fascicoli di persona fisica.</text:p>
      <text:p text:style-name="P107">Lo strumento che guida alla formazione dei fascicoli e alla loro sedimentazione nell’archivio è il piano di fascicolazione. Si tratta di uno strumento operativo in cui, al primo o al secondo livello del titolario, sono riportate le tipologie di fascicolo aperte. Gli elementi minimi caratterizzanti il piano di fascicolazione sono:</text:p>
      <text:list xml:id="list170432021" text:style-name="L22">
        <text:list-item>
          <text:p text:style-name="P279"><text:s/>il titolo e la classe di riferimento del titolario (ad esempio: “I.04” oppure “VII”);</text:p>
        </text:list-item>
        <text:list-item>
          <text:p text:style-name="P279"><text:s/>la descrizione generica del fascicolo che si andrà a istruire nell’ordinaria attività lavorativa (ad esempio: “Richieste di accesso agli atti” oppure “Fascicoli del personale”);</text:p>
        </text:list-item>
        <text:list-item>
          <text:p text:style-name="P279"><text:s/>l’ufficio competente per la trattazione del fascicolo;</text:p>
        </text:list-item>
        <text:list-item>
          <text:p text:style-name="P279"><text:s/>eventuali annotazioni riguardanti la gestione dei fascicoli (ad esempio: “fascicolo annuale” oppure “fascicoli chiusi al termine del rapporto di lavoro”).</text:p>
        </text:list-item>
      </text:list>
      <text:p text:style-name="P69">Il fascicolo viene chiuso al termine del procedimento, <text:span text:style-name="T300">affare o attività</text:span>. La data di chiusura si riferisce alla data dell’ultimo documento prodotto. <text:span text:style-name="T300">Nel caso di fascicoli di persona fisica (personale dipendente o studente) o giuridica, la chiusura coincide con il termine del rapporto tra l’Istituzione scolastica e il soggetto. </text:span></text:p>
      <text:p text:style-name="P70"><text:span text:style-name="T300">Q</text:span>uando un nuovo documento viene acquisito dall’Istituzione scolastica, l’utente abilitato alla fascicolazione stabilisce, con l’ausilio delle funzioni di ricerca del sistema di protocollo, se il documento debba essere ricollegato ad un fascicolo già esistente oppure sia necessario aprire un nuovo fascicolo:</text:p>
      <text:list xml:id="list2936623834" text:style-name="L23">
        <text:list-item>
          <text:p text:style-name="P248"><text:soft-page-break/>se si ricollega ad un fascicolo aperto, l’utente:</text:p>
          <text:list>
            <text:list-item>
              <text:p text:style-name="P248">seleziona il relativo fascicolo;</text:p>
            </text:list-item>
            <text:list-item>
              <text:p text:style-name="P248">collega il documento registrato <text:span text:style-name="T301">a protocollo</text:span> al fascicolo selezionato (se si tratta di un documento su supporto cartaceo, assicurano l’inserimento fisico dello stesso nel relativo carteggio).</text:p>
            </text:list-item>
          </text:list>
        </text:list-item>
        <text:list-item>
          <text:p text:style-name="P248">Se il documento non si ricollega ad alcun fascicolo, l’utente:</text:p>
          <text:list>
            <text:list-item>
              <text:p text:style-name="P248">esegue l’operazione di apertura del fascicolo inserendo tutte le informazioni necessarie;</text:p>
            </text:list-item>
            <text:list-item>
              <text:p text:style-name="P248">assegna il fascicolo all’ufficio competente;</text:p>
            </text:list-item>
            <text:list-item>
              <text:p text:style-name="P248">collega il documento registrato a protocollo al nuovo fascicolo appena aperto.</text:p>
            </text:list-item>
          </text:list>
        </text:list-item>
      </text:list>
      <text:p text:style-name="P66">Quando si verifica un errore nella assegnazione di un fascicolo, l’utente abilitato all’operazione di fascicolazione provvede a correggere le informazioni inserite nel sistema informatico e ad inviare il fascicolo all’UOR di competenza. </text:p>
      <text:h text:style-name="P201" text:outline-level="3"><text:bookmark-start text:name="__RefHeading___Toc13485_1477978704"/>REPERTORIO DEI FASCICOLI<text:bookmark-end text:name="__RefHeading___Toc13485_1477978704"/></text:h>
      <text:p text:style-name="P29">Il repertorio dei fascicoli è lo strumento di gestione, <text:span text:style-name="T247">organizzazione</text:span> e di reperimento dei fascicoli. La struttura del repertorio rispecchia quella del titolario di classificazione e quindi varia con l’aggiornamento di quest’ultimo. Mentre il titolario rappresenta in astratto le funzioni e le competenze che <text:span text:style-name="T253">l’Istituzione scolastica</text:span> può esercitare in base alla propria missione<text:span text:style-name="T133"> </text:span>istituzionale,<text:span text:style-name="T130"> </text:span>il<text:span text:style-name="T130"> </text:span>repertorio<text:span text:style-name="T136"> </text:span>dei<text:span text:style-name="T136"> </text:span>fascicoli<text:span text:style-name="T130"> </text:span>rappresenta<text:span text:style-name="T130"> </text:span>in<text:span text:style-name="T136"> </text:span>concreto<text:span text:style-name="T130"> </text:span>le<text:span text:style-name="T130"> </text:span>attività<text:span text:style-name="T136"> </text:span>svolte<text:span text:style-name="T133"> </text:span>e<text:span text:style-name="T136"> </text:span>i<text:span text:style-name="T235"> </text:span>documenti<text:span text:style-name="T136"> </text:span>prodotti in relazione a queste attività. Nel repertorio sono<text:span text:style-name="T169"> </text:span>indicati:</text:p>
      <text:list xml:id="list438225177" text:style-name="WWNum5">
        <text:list-item>
          <text:p text:style-name="P206">la data di apertura;</text:p>
        </text:list-item>
        <text:list-item>
          <text:p text:style-name="P211">l’indice di classificazione completo (titolo <text:span text:style-name="T247">e</text:span> classe);</text:p>
        </text:list-item>
        <text:list-item>
          <text:p text:style-name="P208">il numero di fascicolo (ed altre eventuali partizioni in sotto-fascicoli e<text:span text:style-name="T235"> </text:span>inserti);</text:p>
        </text:list-item>
        <text:list-item>
          <text:p text:style-name="P209">la data di apertura;</text:p>
        </text:list-item>
        <text:list-item>
          <text:p text:style-name="P212">la data di chiusura;</text:p>
        </text:list-item>
        <text:list-item>
          <text:p text:style-name="P213">l’oggetto del fascicolo (ed eventualmente l’oggetto dei sotto-fascicoli e<text:span text:style-name="T248"> </text:span>inserti);</text:p>
        </text:list-item>
        <text:list-item>
          <text:p text:style-name="P227">l’annotazione sullo stato della pratica a cui il fascicolo si riferisce </text:p>
        </text:list-item>
      </text:list>
      <text:p text:style-name="P56">Il repertorio dei fascicoli è costantemente aggiornato.</text:p>
      <text:p text:style-name="P72"><text:span text:style-name="T189">I</text:span><text:span text:style-name="T227">l sistema di protocollo Gecodoc consente la generazione del repertorio dei fascicoli su richiesta del Responsabile della gestione documentale.</text:span></text:p>
      <text:h text:style-name="P201" text:outline-level="3"><text:bookmark-start text:name="__RefHeading___Toc13487_1477978704"/>ULTERIORI AGGREGAZIONI DOCUMENTALI<text:bookmark-end text:name="__RefHeading___Toc13487_1477978704"/></text:h>
      <text:p text:style-name="P68">Oltre ad essere inserito in un fascicolo, un documento può essere inserito in una serie documentale, che rappresenta un’aggregazione di documenti con caratteristiche omogenee, raggruppati ad esempio in base alla tipologia documentaria (es. delibere, decreti, fatture) o alla provenienza (cioè se prodotti da un medesimo organo, come il Consiglio d’istituto o il Collegio dei docenti) o all’oggetto (es. documenti relativi ad un progetto PON). I documenti all’interno di una serie, non essendo aggregati utilizzando il titolario di classificazione come nel caso dei fascicoli, possono appartenere a titoli e classi differenti tra loro.</text:p>
      <text:p text:style-name="P67"><text:span text:style-name="T227">Ciascuna</text:span><text:span text:style-name="T189"> </text:span><text:span text:style-name="T227">tipologia di documento soggetto a registrazione particolare costituisce una serie documentale.</text:span></text:p>
      <text:p text:style-name="P71"/>
      <text:h text:style-name="Heading_20_2" text:outline-level="2"><text:bookmark-start text:name="__RefHeading___Toc13489_1477978704"/><text:soft-page-break/>CONSERVAZIONE DEI DOCUMENTI<text:bookmark-end text:name="__RefHeading___Toc13489_1477978704"/></text:h>
      <text:p text:style-name="P73"><text:span text:style-name="T302">Periodicamente, il personale incaricato verifica</text:span><text:span text:style-name="T260">, in base al piano di conservazione</text:span><text:span text:style-name="T260"><text:note text:id="ftn25" text:note-class="footnote"><text:note-citation>25</text:note-citation><text:note-body><text:p text:style-name="P124"><text:span text:style-name="T303">Vedi allegato </text:span><text:span text:style-name="T180">4.</text:span></text:p></text:note-body></text:note></text:span><text:span text:style-name="T260">, la presenza di documenti e </text:span><text:span text:style-name="T261">aggregazioni documentali (fascicoli e/o serie </text:span><text:span text:style-name="T258">documentali</text:span><text:span text:style-name="T261">) </text:span><text:span text:style-name="T260">da selezionare per la conservazione permanente o per lo scarto. </text:span><text:span text:style-name="T261">Questa attività è svolta sia nella fase corrente dell’archivio sia nella fase di deposito, prima del trasferimento dei documenti e dei fascicoli nell’archivio storico dell’Istituto scolastico</text:span><text:span text:style-name="T261"><text:note text:id="ftn26" text:note-class="footnote"><text:note-citation>26</text:note-citation><text:note-body><text:p text:style-name="P121">Le tre fasi dell’archivio sono: </text:p><text:p text:style-name="P121">- archivio corrente: riguarda i documenti necessari alle attività correnti;</text:p><text:p text:style-name="P121">- archivio di deposito: riguarda i documenti ancora utili per finalità amministrative o giuridiche, ma non più indispensabili per la trattazione delle attività<text:span text:style-name="T187"> </text:span>correnti;</text:p><text:p text:style-name="P121">- archivio storico: riguarda i documenti storici selezionati per la conservazione<text:span text:style-name="T255"> </text:span>permanente (si veda il paragrafo 1.11 “Principi generali della gestione documentale” delle Linee Guida AgID).</text:p></text:note-body></text:note></text:span><text:span text:style-name="T261">, ed è fondamentale perché la conservazione illimitata dell’</text:span><text:span text:style-name="T259">intero </text:span><text:span text:style-name="T261">archivio </text:span><text:span text:style-name="T259">risulta</text:span><text:span text:style-name="T261"> inutile </text:span><text:span text:style-name="T259">ai fini del mantenimento della memoria storica </text:span><text:span text:style-name="T261">e troppo onerosa. Per questo motivo, va prevista fin dal momento della formazione dell’archivio </text:span><text:span text:style-name="T259">stesso</text:span><text:span text:style-name="T261">.</text:span></text:p>
      <text:p text:style-name="P74"><text:span text:style-name="T261">S</text:span><text:span text:style-name="T262">e il documento e le aggregazioni documenta</text:span><text:span text:style-name="T263">li</text:span><text:span text:style-name="T262"> su supporto analogico prevedono la conse</text:span><text:span text:style-name="T264">r</text:span><text:span text:style-name="T262">vazione già nella fase corrente presso luoghi a ciò deputati, il documento e le aggregazioni </text:span><text:span text:style-name="T265">documentali </text:span><text:span text:style-name="T262">informatiche ncessitano il versamento in un sistema di conservazione, </text:span><text:span text:style-name="T265">almeno logicamente distinto dal sistema di protocollo informatico e gestione documentale, </text:span><text:span text:style-name="T262">in grado di </text:span><text:span text:style-name="T302">garantire l’autenticità, l’integrità, l’immodificabilità, la reperibilità e la leggibilità, coerentemente con quanto disposto dal CAD e dalle Linee Guida AgID.</text:span></text:p>
      <text:p text:style-name="P75">In questo contesto si inserisce la figura del Responsabile della conservazione i cui compiti sono stati descritti nel paragrafo <text:span text:style-name="T276">4.2</text:span> Ruoli e Responsabilità.</text:p>
      <text:p text:style-name="P75">Ai sensi dell’art. 34, comma 1 bis del CAD, l’Istituzione scolastica ha affidato la conservazione dei documenti informatici al Conservatore <text:span text:style-name="T153">[</text:span><text:span text:style-name="T164">denominazione del conservatore</text:span><text:span text:style-name="T153">]</text:span> <text:span text:style-name="T254">che garantisce </text:span><text:span text:style-name="T257">e assicura, per quanto conservato, accesso, autenticità, integrità, affidabilità, leggibilità, reperibilità e scarto secondo le modalità indicate nelle Linee guida </text:span><text:span text:style-name="T256">AgI</text:span><text:span text:style-name="T258">D</text:span><text:span text:style-name="T257">. </text:span><text:span text:style-name="T259">Il Conservatore inoltre, garantisce la conservazione degli oggetti digitali per un periodo coerente con quanto indicato nel piano di conservazione.</text:span></text:p>
      <text:p text:style-name="P76">Per ulteriori approfondimenti in merito alla conservazione dei documenti informatici e delle aggregazioni documentali informatiche si fa riferimento al Manuale di conservazione.</text:p>
      <text:p text:style-name="P77"><text:span text:style-name="T266">I </text:span><text:span text:style-name="T267">documenti e le aggregazioni documentali soggetti a eliminazione, </text:span><text:span text:style-name="T268">siano essi analogici o digitali,</text:span><text:span text:style-name="T267"> sono elencati in una proposta di scarto </text:span><text:span text:style-name="T268">che deve essere </text:span><text:span text:style-name="T267">presentata per l’autorizzazione alla Soprintendenza archivistica competente</text:span><text:span text:style-name="T267"><text:note text:id="ftn27" text:note-class="footnote"><text:note-citation>27</text:note-citation><text:note-body><text:p text:style-name="P126">Vedi allegato 4.</text:p></text:note-body></text:note></text:span><text:span text:style-name="T267">.</text:span></text:p>
      <text:p text:style-name="P78"><text:span text:style-name="T267">I </text:span><text:span text:style-name="T269">documenti e le aggregazioni documentali chiuse soggetti a conservazione permanente rimangono nel sistema di conservazione (se in forma elettronica) oppure sono spostati, se su supporto analogico, <text:s/>in un luogo idoneo alla conservazione (archivio di deposito) nell’attesa di ulteriori operazioni di scarto e, se trascorsi almeno 40 anni, del versamento nell’archivio storico.</text:span></text:p>
      <text:h text:style-name="Heading_20_2" text:outline-level="2"><text:bookmark-start text:name="__RefHeading___Toc3015_2821942031"/><text:span text:style-name="T69">M</text:span><text:span text:style-name="T68">ISURE DI SICUREZZA E TUTELA DEI DATI PERSONALI</text:span><text:bookmark-end text:name="__RefHeading___Toc3015_2821942031"/></text:h>
      <text:p text:style-name="P79"><text:span text:style-name="T70">Il sistema di protocollo informatico e gestione documentale in uso presso l’Istituzione scolastica adotta un meccanismo di </text:span><text:span text:style-name="T72">compliance </text:span><text:span text:style-name="T70">e rispetto</text:span><text:span text:style-name="T74"> </text:span><text:span text:style-name="T70">della</text:span><text:span text:style-name="T74"> </text:span><text:span text:style-name="T70">normativa</text:span><text:span text:style-name="T75"> </text:span><text:span text:style-name="T70">in</text:span><text:span text:style-name="T75"> </text:span><text:span text:style-name="T70">materia</text:span><text:span text:style-name="T74"> </text:span><text:span text:style-name="T70">di</text:span><text:span text:style-name="T76"> </text:span><text:span text:style-name="T70">protezione</text:span><text:span text:style-name="T75"> </text:span><text:span text:style-name="T70">dei</text:span><text:span text:style-name="T74"> </text:span><text:span text:style-name="T70">dati</text:span><text:span text:style-name="T76"> </text:span><text:span text:style-name="T70">personali,</text:span><text:span text:style-name="T75"> </text:span><text:span text:style-name="T70">ai</text:span><text:span text:style-name="T77"> </text:span><text:span text:style-name="T70">sensi</text:span><text:span text:style-name="T76"> </text:span><text:span text:style-name="T70">del</text:span><text:span text:style-name="T76"> </text:span><text:span text:style-name="T70">GDPR e</text:span><text:span text:style-name="T75"> </text:span><text:span text:style-name="T70">del</text:span><text:span text:style-name="T76"> </text:span><text:span text:style-name="T70">D.Lgs. 196/2003, modificato dal D.Lgs.</text:span><text:span text:style-name="T78"> </text:span><text:span text:style-name="T70">101/2018.</text:span></text:p>
      <text:list xml:id="list1675327685" text:style-name="WWNum10">
        <text:list-header>
          <text:p text:style-name="P240"><text:soft-page-break/><text:span text:style-name="T70">L’</text:span><text:span text:style-name="T71">Istituzione scolastica intraprende iniziative volte a comprovare e dimostrare che il trattamento dei dati avvenga nel rispetto del GDPR, con particolare riferimento:</text:span></text:p>
          <text:list>
            <text:list-item>
              <text:list>
                <text:list-item>
                  <text:p text:style-name="P228">al principio di liceità del trattamento dei<text:span text:style-name="T171"> </text:span>dati;</text:p>
                </text:list-item>
                <text:list-item>
                  <text:p text:style-name="P229">al principio di minimizzazione del trattamento dei<text:span text:style-name="T116"> </text:span>dati;</text:p>
                </text:list-item>
                <text:list-item>
                  <text:p text:style-name="P215">all’esercizio dei diritti di cui agli artt. 15-22 del GDPR da parte degli<text:span text:style-name="T120"> </text:span>interessati;</text:p>
                </text:list-item>
                <text:list-item>
                  <text:p text:style-name="P217">alle modalità del trattamento e ai requisiti dei<text:span text:style-name="T171"> </text:span>dati;</text:p>
                </text:list-item>
                <text:list-item>
                  <text:p text:style-name="P230"><text:span text:style-name="T68">all’informativa fornita agli interessati ed al relativo consenso </text:span><text:span text:style-name="T73">quando dovuto;</text:span><text:span text:style-name="T68">all’analisi dei rischi sui diritti e le libertà dei soggetti interessati;all’individuazione del Responsabile della protezione dei dati;</text:span></text:p>
                </text:list-item>
                <text:list-item>
                  <text:p text:style-name="P231">all’individuazione dei Soggetti autorizzati al trattamento dei<text:span text:style-name="T116"> </text:span>dati;</text:p>
                </text:list-item>
                <text:list-item>
                  <text:p text:style-name="P230">all’analisi dei rischi sui diritti e le libertà dei soggetti interessati;</text:p>
                </text:list-item>
                <text:list-item>
                  <text:p text:style-name="P232"><text:span text:style-name="T68">alle misure di</text:span><text:span text:style-name="T79"> </text:span><text:span text:style-name="T68">sicurezza.</text:span></text:p>
                </text:list-item>
              </text:list>
            </text:list-item>
          </text:list>
        </text:list-header>
      </text:list>
      <text:p text:style-name="P83"><text:span text:style-name="T68">In questo contesto, assume particolare rilevanza il principio di </text:span><text:span text:style-name="T73">accountability</text:span><text:span text:style-name="T68"> e la capacità di adottare un processo efficace per la protezione dei dati, affinché si riduca al minimo il rischio di una loro possibile violazione.</text:span></text:p>
      <text:p text:style-name="P80">A tal fine, il Responsabile della gestione documentale, in accordo con il Responsabile della conservazione, c<text:span text:style-name="T189">on il Responsabile per la transizione digitale</text:span>, e acquisito il parere del Responsabile della protezione dei dati personali, predispone il piano della sicurezza del sistema di gestione informatica dei documenti, prevedendo opportune misure tecniche e organizzative per garantire un livello di sicurezza adeguato al rischio in materia di protezione dei dati personali, ai sensi dell’art. 32 del <text:span text:style-name="T273">GDPR</text:span>, anche in funzione delle tipologie di dati trattati, quali quelli riferibili alle categorie particolari di cui agli artt. 9-10 del <text:span text:style-name="T273">GDPR</text:span> stesso.</text:p>
      <text:p text:style-name="P80">Sul punto, il Garante della privacy nel Parere sullo schema di “Linee Guida sulla formazione, gestione e conservazione dei documenti informatici” del 13 febbraio 2020, ha evidenziato che il mero rinvio alle misure di cui alla circolare AgID del 18 aprile 2017, n. 2/2017, nell’ambito dei requisiti di sicurezza cui sono tenuti i vari soggetti coinvolti nel trattamento, non è di per sé sufficiente ad assicurare l’adozione di misure di sicurezza del trattamento adeguate, in conformità al Regolamento, a norma del quale, occorre invece valutare, in concreto, i rischi che possono derivare, in particolare, dalla distruzione, dalla perdita, dalla modifica, dalla divulgazione non autorizzata o dall’accesso, in modo accidentale o illegale, a dati personali trasmessi, conservati o comunque trattati.</text:p>
      <text:p text:style-name="P80">L’Istituzione scolastica è tenuta ad adottare, pertanto, idonee e preventive misure di sicurezza, volte a custodire i dati personali trattati, in modo da ridurre al minimo i rischi di distruzione o perdita, anche accidentale, di accesso non autorizzato o di trattamento non consentito o non conforme alle finalità della raccolta, in relazione alle conoscenze acquisite in base al progresso tecnico, alla loro natura e alle specifiche caratteristiche del trattamento.</text:p>
      <text:p text:style-name="P243">Nello specifico, <text:span text:style-name="T145">le misure di carattere tecnico/organizzativo adottate dall’Istituzione scolastica sono le seguenti: </text:span></text:p>
      <text:list xml:id="list1929271307" text:style-name="L24">
        <text:list-item>
          <text:p text:style-name="P280">utilizzo di un sistema di gestione documentale, Gecodoc, qualificato come servizio SaaS da AgID;</text:p>
        </text:list-item>
        <text:list-item>
          <text:p text:style-name="P283"><text:span text:style-name="T145">nomina della Argo Software srl, </text:span><text:span text:style-name="T146">fornitrice</text:span><text:span text:style-name="T145"> della piattaforma documentale, </text:span><text:span text:style-name="T146">come </text:span><text:span text:style-name="T145"><text:s/>Responsabile del Trattamento;</text:span></text:p>
        </text:list-item>
        <text:list-item>
          <text:p text:style-name="P287"><text:soft-page-break/><text:span text:style-name="T146">verifica periodica della certificazioni in possesso della Argo Software in materia di sicurezza delle informazioni (</text:span><text:span text:style-name="T145">UNI CEI EN ISO/IEC 27001:2017,</text:span><text:span text:style-name="T107"> </text:span><text:span text:style-name="T304">integrata con le linee guida </text:span><text:span text:style-name="Emphasis"><text:span text:style-name="T306">ISO</text:span></text:span><text:span text:style-name="T307"> </text:span><text:span text:style-name="T304">27017:</text:span><text:span text:style-name="T305">2014</text:span><text:span text:style-name="T304"> </text:span><text:span text:style-name="Emphasis"><text:span text:style-name="T306">e ISO</text:span></text:span><text:span text:style-name="T307"> </text:span><text:span text:style-name="T304">27018:</text:span><text:span text:style-name="T305">2019</text:span><text:span text:style-name="T107"> </text:span><text:span text:style-name="T108">)</text:span></text:p>
        </text:list-item>
        <text:list-item>
          <text:p text:style-name="P288"><text:span text:style-name="T146">t</text:span><text:span text:style-name="T145">enuta ed aggiornamento del Registro dei trattamenti;</text:span></text:p>
        </text:list-item>
        <text:list-item>
          <text:p text:style-name="P288"><text:span text:style-name="T145">verifica periodica del <text:s/>Registro dei trattamenti elaborato da Argo Software in qualità di <text:s/>Responsabile del trattamento <text:s/>e della policy adottata dalla stessa <text:s/>per la gestione degli archivi e dei servizi web, disponibile alla pagina </text:span><text:a xlink:type="simple" xlink:href="https://www.argosoft.it/privacy.php" text:style-name="Internet_20_link" text:visited-style-name="Visited_20_Internet_20_Link"><text:span text:style-name="T145">www.argosoft.it/privacy.php</text:span></text:a><text:span text:style-name="T145">;</text:span></text:p>
        </text:list-item>
        <text:list-item>
          <text:p text:style-name="P284"><text:span text:style-name="T145">assegnazione agli operatori del sistema di gestione documentali di credenziali univoche </text:span><text:span text:style-name="T147">e dotate di </text:span><text:span text:style-name="T148">adeguati criteri </text:span><text:span text:style-name="T147">di robustezza</text:span><text:span text:style-name="T145">;</text:span></text:p>
        </text:list-item>
        <text:list-item>
          <text:p text:style-name="P281">possibilità di accesso da parte degli utenti <text:s/>mediante SPID;</text:p>
        </text:list-item>
        <text:list-item>
          <text:p text:style-name="P284"><text:span text:style-name="T145">verifica periodica da parte del gestore delle utenze dei profili di accesso <text:s/>assegnat</text:span><text:span text:style-name="T147">i</text:span><text:span text:style-name="T145"> agli utenti, </text:span><text:span text:style-name="T147">con particolare riguardo all’abilitazione per l’accesso ai documenti riservati</text:span><text:span text:style-name="T145">;</text:span></text:p>
        </text:list-item>
        <text:list-item>
          <text:p text:style-name="P284"><text:span text:style-name="T145">assegnazione, all’interno del sistema di gestione documentale, <text:s/>degli utenti </text:span><text:span text:style-name="T147">ai vari uffici di competenza, al fine di garantire l’accesso - anche in consultazione - esclusivamente ai documenti di pertinenza;</text:span></text:p>
        </text:list-item>
        <text:list-item>
          <text:p text:style-name="P282">verifica delle abilitazioni degli utenti per la consultazione della posta all’interno del sistema di gestione documentale;</text:p>
        </text:list-item>
        <text:list-item>
          <text:p text:style-name="P285"><text:span text:style-name="T145">installazione sui dispositivi </text:span><text:span text:style-name="T149">utilizzati </text:span><text:span text:style-name="T145">di firewall, </text:span><text:span text:style-name="T149">anti-malware e antivirus</text:span></text:p>
        </text:list-item>
      </text:list>
      <text:p text:style-name="P286"><text:span text:style-name="T149">[</text:span><text:span text:style-name="T145">è possibile integrare, modificare o aggiornare le misure indicate]</text:span></text:p>
      <text:p text:style-name="P86"/>
      <text:h text:style-name="Heading_20_2" text:outline-level="2"><text:bookmark-start text:name="__RefHeading___Toc3176_1353307349"/>ALLEGATI<text:bookmark-end text:name="__RefHeading___Toc3176_1353307349"/></text:h>
      <text:p text:style-name="P242">Allegato 1: Elenco UOR</text:p>
      <text:p text:style-name="P242">Allegato 2: Organigramma</text:p>
      <text:p text:style-name="P85">Allegato 3: Titolario di classificazione</text:p>
      <text:p text:style-name="P84">Allegato 4: Piano di conservazione - massimario di scarto</text:p>
      <text:p text:style-name="P241">[gli allegati 1 e 2 sono da compilare a cura dell’Istituzione scolastica, per <text:tab/>quanto riguarda gli allegati 3 e 4 è sufficiente adottare con provvedimento il titolario e il massimario di scarto diramati dal MI e allegarli al presente manuale, pubblicando il tutto sul sito istituzion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margin-left="1.976cm" fo:margin-right="2.82cm" fo:margin-top="0.224cm" fo:margin-bottom="0cm" style:contextual-spacing="false" fo:text-indent="0cm" style:auto-text-indent="false"/>
      <style:text-properties fo:font-size="26pt" fo:font-style="italic" fo:font-weight="bold" style:font-size-asian="26pt" style:font-style-asian="italic" style:font-weight-asian="bold" style:font-size-complex="26pt" style:font-weight-complex="bold"/>
    </style:style>
    <style:style style:name="Heading_20_1" style:display-name="Heading 1" style:family="paragraph" style:parent-style-name="Standard" style:default-outline-level="1" style:list-style-name="" style:class="text">
      <style:paragraph-properties fo:margin-left="0.903cm" fo:margin-right="0cm" fo:text-indent="-0.637cm" style:auto-text-indent="false"/>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Paragraph" style:display-name="Table Paragraph" style:family="paragraph" style:parent-style-name="Standard" style:default-outline-level="">
      <style:paragraph-properties fo:margin-left="0.192cm" fo:margin-right="0cm" fo:margin-top="0.002cm" fo:margin-bottom="0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538cm" fo:margin-right="0cm" fo:text-indent="-0.637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mbria" fo:font-family="Cambria" style:font-family-generic="roman" style:font-pitch="variable" fo:font-size="10pt" fo:language="it" fo:country="IT" style:font-name-asian="Cambria1" style:font-family-asian="Cambria" style:font-family-generic-asian="system" style:font-pitch-asian="variable" style:font-size-asian="10pt" style:language-asian="it" style:country-asian="IT" style:font-name-complex="Cambria1" style:font-family-complex="Cambria" style:font-family-generic-complex="system" style:font-pitch-complex="variable" style:font-size-complex="10pt" style:language-complex="ar" style:country-complex="SA"/>
    </style:style>
    <style:style style:name="Numero_20_d_27_Oggetto" style:display-name="Numero d'Oggetto" style:family="paragraph" style:default-outline-level="">
      <style:paragraph-properties fo:text-align="start" style:justify-single-word="false" fo:orphans="2" fo:widows="2" style:vertical-align="auto"/>
      <style:text-properties fo:text-transform="uppercase" style:font-name="Arial" fo:font-family="Arial" style:font-family-generic="roman" style:font-pitch="variable" fo:font-size="10pt" fo:language="it" fo:country="IT" fo:font-weight="bold" style:font-name-asian="Cambria Math" style:font-family-asian="'Cambria Math'" style:font-family-generic-asian="system" style:font-pitch-asian="variable" style:font-size-asian="10pt" style:language-asian="it" style:country-asian="IT" style:font-weight-asian="bold" style:font-name-complex="Arial1" style:font-family-complex="Arial" style:font-family-generic-complex="system" style:font-pitch-complex="variable" style:font-size-complex="10pt" style:language-complex="kn" style:country-complex="IN" style:font-weight-complex="bold"/>
    </style:style>
    <style:style style:name="Intestazione_20_tabella" style:display-name="Intestazione tabella" style:family="paragraph" style:parent-style-name="Standard" style:default-outline-level="">
      <style:paragraph-properties fo:margin-top="0.071cm" fo:margin-bottom="0.071cm" style:contextual-spacing="false" fo:line-height="115%"/>
      <style:text-properties style:font-name="Segoe UI" fo:font-family="'Segoe UI'" style:font-family-generic="roman" style:font-pitch="variable" fo:font-size="10pt" fo:font-style="italic" fo:font-weight="bold" style:font-size-asian="10pt" style:font-style-asian="italic" style:font-weight-asian="bold" style:font-name-complex="Segoe UI1" style:font-family-complex="'Segoe UI'" style:font-family-generic-complex="system" style:font-pitch-complex="variable" style:font-size-complex="10pt"/>
    </style:style>
    <style:style style:name="Grid_20_Table_20_Light" style:display-name="Grid Table Light" style:family="paragraph" style:parent-style-name="Normal_20_Table" style:default-outline-level="">
      <style:text-properties fo:font-size="10pt" style:font-size-asian="10pt" style:language-asian="it" style:country-asian="I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Normale" style:family="paragraph">
      <style:paragraph-properties fo:hyphenation-ladder-count="no-limit"/>
      <style:text-properties fo:hyphenate="false" fo:hyphenation-remain-char-count="2" fo:hyphenation-push-char-count="2"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Footnote_20_Symbol" style:display-name="Footnote Symbol" style:family="text"/>
    <style:style style:name="Footnote_20_anchor" style:display-name="Footnote anchor" style:family="text">
      <style:text-properties style:text-position="super 58%"/>
    </style:style>
    <style:style style:name="ListLabel_20_244" style:display-name="ListLabel 244" style:family="text">
      <style:text-properties fo:color="#1f487c" loext:opacity="100%" style:font-name="Times New Roman" fo:font-family="'Times New Roman'" style:font-family-generic="roman" style:font-pitch="variable" fo:font-size="11pt" fo:letter-spacing="normal"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245" style:display-name="ListLabel 245" style:family="text">
      <style:text-properties fo:color="#2a6ca8" loext:opacity="100%" style:font-name="Times New Roman" fo:font-family="'Times New Roman'" style:font-family-generic="roman" style:font-pitch="variable"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246" style:display-name="ListLabel 246"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2" style:display-name="ListLabel 252" style:family="text">
      <style:text-properties fo:language="it" fo:country="IT" style:language-asian="en" style:country-asian="US" style:language-complex="ar" style:country-complex="SA"/>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4" style:display-name="ListLabel 154" style:family="text">
      <style:text-properties fo:language="it" fo:country="IT" style:language-asian="en" style:country-asian="US" style:language-complex="ar" style:country-complex="SA"/>
    </style:style>
    <style:style style:name="ListLabel_20_155" style:display-name="ListLabel 155" style:family="text">
      <style:text-properties fo:color="#2a6ca8" loext:opacity="100%" style:font-name="Times New Roman" fo:font-family="'Times New Roman'" style:font-family-generic="roman" style:font-pitch="variable"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57" style:display-name="ListLabel 157"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2" style:display-name="ListLabel 162"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3" style:display-name="ListLabel 153" style:family="text">
      <style:text-properties fo:language="it" fo:country="IT" style:language-asian="en" style:country-asian="US" style:language-complex="ar" style:country-complex="SA"/>
    </style:style>
    <style:style style:name="Character_5f_20_5f_style" style:display-name="Character_20_style" style:family="text"/>
    <style:style style:name="ListLabel_20_1" style:display-name="ListLabel 1" style:family="text">
      <style:text-properties fo:font-size="12pt" fo:language="it" fo:country="IT" style:font-name-asian="Wingdings1" style:font-family-asian="Wingdings" style:font-family-generic-asian="system" style:font-pitch-asian="variable" style:font-size-asian="12pt" style:language-asian="en" style:country-asian="US" style:font-name-complex="Wingdings1" style:font-family-complex="Wingdings" style:font-family-generic-complex="system" style:font-pitch-complex="variable"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Index_20_Link" style:display-name="Index Link" style:family="text"/>
    <style:style style:name="ListLabel_20_82" style:display-name="ListLabel 82" style:family="text">
      <style:text-properties fo:language="it" fo:country="IT" style:language-asian="en" style:country-asian="US" style:language-complex="ar" style:country-complex="SA"/>
    </style:style>
    <style:style style:name="ListLabel_20_83" style:display-name="ListLabel 83" style:family="text">
      <style:text-properties fo:color="#2a6ca8" loext:opacity="1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84" style:display-name="ListLabel 84" style:family="text">
      <style:text-properties fo:font-size="11pt" fo:language="it" fo:country="IT" style:font-name-asian="Wingdings1" style:font-family-asian="Wingdings" style:font-family-generic-asian="system" style:font-pitch-asian="variable" style:font-size-asian="11pt" style:language-asian="en" style:country-asian="US" style:font-name-complex="Wingdings1" style:font-family-complex="Wingdings" style:font-family-generic-complex="system" style:font-pitch-complex="variable" style:font-size-complex="11pt" style:language-complex="ar" style:country-complex="SA" style:text-scale="100%"/>
    </style:style>
    <style:style style:name="ListLabel_20_85" style:display-name="ListLabel 85"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fo:language="it" fo:country="IT" style:language-asian="en" style:country-asian="US" style:language-complex="ar" style:country-complex="SA"/>
    </style:style>
    <style:style style:name="Default_20_Paragraph_20_Font" style:display-name="Default Paragraph Font" style:family="text"/>
    <style:style style:name="Intestazione_20_tabella_20_Carattere" style:display-name="Intestazione tabella Carattere" style:family="text" style:parent-style-name="Default_20_Paragraph_20_Font">
      <style:text-properties style:font-name="Segoe UI" fo:font-family="'Segoe UI'" style:font-family-generic="roman" style:font-pitch="variable" fo:font-style="italic" fo:font-weight="bold" style:font-style-asian="italic" style:font-weight-asian="bold" style:font-name-complex="Segoe UI1" style:font-family-complex="'Segoe UI'" style:font-family-generic-complex="system" style:font-pitch-complex="variable"/>
    </style:style>
    <style:style style:name="Contenuto_20_tabella_20_Carattere" style:display-name="Contenuto tabella Carattere" style:family="text" style:parent-style-name="Default_20_Paragraph_20_Font">
      <style:text-properties style:font-name="Segoe UI" fo:font-family="'Segoe UI'" style:font-family-generic="roman" style:font-pitch="variable" style:font-name-complex="Segoe UI1" style:font-family-complex="'Segoe UI'" style:font-family-generic-complex="system" style:font-pitch-complex="variable"/>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3" style:display-name="WW_CharLFO4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4" style:display-name="WW_CharLFO4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5" style:display-name="WW_CharLFO4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6" style:display-name="WW_CharLFO4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7" style:display-name="WW_CharLFO4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8" style:display-name="WW_CharLFO4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3LVL9" style:display-name="WW_CharLFO4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1" text:display-levels="3">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28">
      <text:list-level-style-number text:level="1" text:style-name="ListLabel_20_244" style:num-format="1">
        <style:list-level-properties text:list-level-position-and-space-mode="label-alignment">
          <style:list-level-label-alignment text:label-followed-by="listtab" fo:text-indent="-0.635cm" fo:margin-left="0.903cm"/>
        </style:list-level-properties>
      </text:list-level-style-number>
      <text:list-level-style-number text:level="2" text:style-name="ListLabel_20_245" style:num-format="1" text:display-levels="2">
        <style:list-level-properties text:list-level-position-and-space-mode="label-alignment">
          <style:list-level-label-alignment text:label-followed-by="listtab" fo:text-indent="-0.568cm" fo:margin-left="0.836cm"/>
        </style:list-level-properties>
      </text:list-level-style-number>
      <text:list-level-style-bullet text:level="3" text:style-name="ListLabel_20_246" text:bullet-char="•">
        <style:list-level-properties text:list-level-position-and-space-mode="label-alignment">
          <style:list-level-label-alignment text:label-followed-by="listtab" fo:text-indent="-0.568cm" fo:margin-left="2.803cm"/>
        </style:list-level-properties>
      </text:list-level-style-bullet>
      <text:list-level-style-bullet text:level="4" text:style-name="ListLabel_20_247" text:bullet-char="•">
        <style:list-level-properties text:list-level-position-and-space-mode="label-alignment">
          <style:list-level-label-alignment text:label-followed-by="listtab" fo:text-indent="-0.568cm" fo:margin-left="4.69cm"/>
        </style:list-level-properties>
      </text:list-level-style-bullet>
      <text:list-level-style-bullet text:level="5" text:style-name="ListLabel_20_248" text:bullet-char="•">
        <style:list-level-properties text:list-level-position-and-space-mode="label-alignment">
          <style:list-level-label-alignment text:label-followed-by="listtab" fo:text-indent="-0.568cm" fo:margin-left="6.576cm"/>
        </style:list-level-properties>
      </text:list-level-style-bullet>
      <text:list-level-style-bullet text:level="6" text:style-name="ListLabel_20_249" text:bullet-char="•">
        <style:list-level-properties text:list-level-position-and-space-mode="label-alignment">
          <style:list-level-label-alignment text:label-followed-by="listtab" fo:text-indent="-0.568cm" fo:margin-left="8.463cm"/>
        </style:list-level-properties>
      </text:list-level-style-bullet>
      <text:list-level-style-bullet text:level="7" text:style-name="ListLabel_20_250" text:bullet-char="•">
        <style:list-level-properties text:list-level-position-and-space-mode="label-alignment">
          <style:list-level-label-alignment text:label-followed-by="listtab" fo:text-indent="-0.568cm" fo:margin-left="10.351cm"/>
        </style:list-level-properties>
      </text:list-level-style-bullet>
      <text:list-level-style-bullet text:level="8" text:style-name="ListLabel_20_251" text:bullet-char="•">
        <style:list-level-properties text:list-level-position-and-space-mode="label-alignment">
          <style:list-level-label-alignment text:label-followed-by="listtab" fo:text-indent="-0.568cm" fo:margin-left="12.236cm"/>
        </style:list-level-properties>
      </text:list-level-style-bullet>
      <text:list-level-style-bullet text:level="9" text:style-name="ListLabel_20_252" text:bullet-char="•">
        <style:list-level-properties text:list-level-position-and-space-mode="label-alignment">
          <style:list-level-label-alignment text:label-followed-by="listtab" fo:text-indent="-0.568cm" fo:margin-left="14.1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Character_5f_20_5f_style" style:num-format="1" text:start-value="2">
        <style:list-level-properties text:list-level-position-and-space-mode="label-alignment">
          <style:list-level-label-alignment text:label-followed-by="listtab" fo:text-indent="-0.665cm" fo:margin-left="0.933cm"/>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fo:text-indent="-0.665cm" fo:margin-left="0.933cm"/>
        </style:list-level-properties>
      </text:list-level-style-number>
      <text:list-level-style-bullet text:level="3" text:style-name="Bullet_20_Symbols" text:bullet-char="•">
        <style:list-level-properties text:list-level-position-and-space-mode="label-alignment">
          <style:list-level-label-alignment text:label-followed-by="listtab" fo:text-indent="-0.637cm" fo:margin-left="1.538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fo:text-indent="-0.637cm" fo:margin-left="5.184cm"/>
        </style:list-level-properties>
      </text:list-level-style-bullet>
      <text:list-level-style-bullet text:level="5" text:style-name="Character_5f_20_5f_style" text:bullet-char="•">
        <style:list-level-properties text:list-level-position-and-space-mode="label-alignment">
          <style:list-level-label-alignment text:label-followed-by="listtab" fo:text-indent="-0.637cm" fo:margin-left="6.999cm"/>
        </style:list-level-properties>
      </text:list-level-style-bullet>
      <text:list-level-style-bullet text:level="6" text:style-name="Character_5f_20_5f_style" text:bullet-char="•">
        <style:list-level-properties text:list-level-position-and-space-mode="label-alignment">
          <style:list-level-label-alignment text:label-followed-by="listtab" fo:text-indent="-0.637cm" fo:margin-left="8.816cm"/>
        </style:list-level-properties>
      </text:list-level-style-bullet>
      <text:list-level-style-bullet text:level="7" text:style-name="Character_5f_20_5f_style" text:bullet-char="•">
        <style:list-level-properties text:list-level-position-and-space-mode="label-alignment">
          <style:list-level-label-alignment text:label-followed-by="listtab" fo:text-indent="-0.637cm" fo:margin-left="10.633cm"/>
        </style:list-level-properties>
      </text:list-level-style-bullet>
      <text:list-level-style-bullet text:level="8" text:style-name="Character_5f_20_5f_style" text:bullet-char="•">
        <style:list-level-properties text:list-level-position-and-space-mode="label-alignment">
          <style:list-level-label-alignment text:label-followed-by="listtab" fo:text-indent="-0.637cm" fo:margin-left="12.448cm"/>
        </style:list-level-properties>
      </text:list-level-style-bullet>
      <text:list-level-style-bullet text:level="9" text:style-name="Character_5f_20_5f_style" text:bullet-char="•">
        <style:list-level-properties text:list-level-position-and-space-mode="label-alignment">
          <style:list-level-label-alignment text:label-followed-by="listtab" fo:text-indent="-0.637cm" fo:margin-left="14.2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format="1" text:start-value="4">
        <style:list-level-properties text:list-level-position-and-space-mode="label-alignment">
          <style:list-level-label-alignment text:label-followed-by="listtab" fo:text-indent="-0.665cm" fo:margin-left="0.933cm"/>
        </style:list-level-properties>
      </text:list-level-style-number>
      <text:list-level-style-number text:level="2" text:style-name="ListLabel_20_155" style:num-format="1" text:display-levels="2">
        <style:list-level-properties text:list-level-position-and-space-mode="label-alignment">
          <style:list-level-label-alignment text:label-followed-by="listtab" fo:text-indent="-0.665cm" fo:margin-left="0.933cm"/>
        </style:list-level-properties>
      </text:list-level-style-number>
      <text:list-level-style-bullet text:level="3" text:style-name="Bullet_20_Symbols" text:bullet-char="•">
        <style:list-level-properties text:list-level-position-and-space-mode="label-alignment">
          <style:list-level-label-alignment text:label-followed-by="listtab" fo:text-indent="-0.637cm" fo:margin-left="1.54cm"/>
        </style:list-level-properties>
        <style:text-properties style:font-name="OpenSymbol"/>
      </text:list-level-style-bullet>
      <text:list-level-style-bullet text:level="4" text:style-name="ListLabel_20_157" text:bullet-char="•">
        <style:list-level-properties text:list-level-position-and-space-mode="label-alignment">
          <style:list-level-label-alignment text:label-followed-by="listtab" fo:text-indent="-0.637cm" fo:margin-left="3.595cm"/>
        </style:list-level-properties>
      </text:list-level-style-bullet>
      <text:list-level-style-bullet text:level="5" text:style-name="ListLabel_20_158" text:bullet-char="•">
        <style:list-level-properties text:list-level-position-and-space-mode="label-alignment">
          <style:list-level-label-alignment text:label-followed-by="listtab" fo:text-indent="-0.637cm" fo:margin-left="5.637cm"/>
        </style:list-level-properties>
      </text:list-level-style-bullet>
      <text:list-level-style-bullet text:level="6" text:style-name="ListLabel_20_159" text:bullet-char="•">
        <style:list-level-properties text:list-level-position-and-space-mode="label-alignment">
          <style:list-level-label-alignment text:label-followed-by="listtab" fo:text-indent="-0.637cm" fo:margin-left="7.68cm"/>
        </style:list-level-properties>
      </text:list-level-style-bullet>
      <text:list-level-style-bullet text:level="7" text:style-name="ListLabel_20_160" text:bullet-char="•">
        <style:list-level-properties text:list-level-position-and-space-mode="label-alignment">
          <style:list-level-label-alignment text:label-followed-by="listtab" fo:text-indent="-0.637cm" fo:margin-left="9.724cm"/>
        </style:list-level-properties>
      </text:list-level-style-bullet>
      <text:list-level-style-bullet text:level="8" text:style-name="ListLabel_20_161" text:bullet-char="•">
        <style:list-level-properties text:list-level-position-and-space-mode="label-alignment">
          <style:list-level-label-alignment text:label-followed-by="listtab" fo:text-indent="-0.637cm" fo:margin-left="11.767cm"/>
        </style:list-level-properties>
      </text:list-level-style-bullet>
      <text:list-level-style-bullet text:level="9" text:style-name="ListLabel_20_162" text:bullet-char="•">
        <style:list-level-properties text:list-level-position-and-space-mode="label-alignment">
          <style:list-level-label-alignment text:label-followed-by="listtab" fo:text-indent="-0.637cm" fo:margin-left="13.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a">
        <style:list-level-properties text:list-level-position-and-space-mode="label-alignment">
          <style:list-level-label-alignment text:label-followed-by="listtab" fo:text-indent="-0.425cm" fo:margin-left="0.27cm"/>
        </style:list-level-properties>
      </text:list-level-style-number>
      <text:list-level-style-bullet text:level="2" text:style-name="ListLabel_20_146" text:bullet-char="•">
        <style:list-level-properties text:list-level-position-and-space-mode="label-alignment">
          <style:list-level-label-alignment text:label-followed-by="listtab" fo:text-indent="-0.425cm" fo:margin-left="2.043cm"/>
        </style:list-level-properties>
      </text:list-level-style-bullet>
      <text:list-level-style-bullet text:level="3" text:style-name="ListLabel_20_147" text:bullet-char="•">
        <style:list-level-properties text:list-level-position-and-space-mode="label-alignment">
          <style:list-level-label-alignment text:label-followed-by="listtab" fo:text-indent="-0.425cm" fo:margin-left="3.805cm"/>
        </style:list-level-properties>
      </text:list-level-style-bullet>
      <text:list-level-style-bullet text:level="4" text:style-name="ListLabel_20_148" text:bullet-char="•">
        <style:list-level-properties text:list-level-position-and-space-mode="label-alignment">
          <style:list-level-label-alignment text:label-followed-by="listtab" fo:text-indent="-0.425cm" fo:margin-left="5.565cm"/>
        </style:list-level-properties>
      </text:list-level-style-bullet>
      <text:list-level-style-bullet text:level="5" text:style-name="ListLabel_20_149" text:bullet-char="•">
        <style:list-level-properties text:list-level-position-and-space-mode="label-alignment">
          <style:list-level-label-alignment text:label-followed-by="listtab" fo:text-indent="-0.425cm" fo:margin-left="7.327cm"/>
        </style:list-level-properties>
      </text:list-level-style-bullet>
      <text:list-level-style-bullet text:level="6" text:style-name="ListLabel_20_150" text:bullet-char="•">
        <style:list-level-properties text:list-level-position-and-space-mode="label-alignment">
          <style:list-level-label-alignment text:label-followed-by="listtab" fo:text-indent="-0.425cm" fo:margin-left="9.089cm"/>
        </style:list-level-properties>
      </text:list-level-style-bullet>
      <text:list-level-style-bullet text:level="7" text:style-name="ListLabel_20_151" text:bullet-char="•">
        <style:list-level-properties text:list-level-position-and-space-mode="label-alignment">
          <style:list-level-label-alignment text:label-followed-by="listtab" fo:text-indent="-0.425cm" fo:margin-left="10.85cm"/>
        </style:list-level-properties>
      </text:list-level-style-bullet>
      <text:list-level-style-bullet text:level="8" text:style-name="ListLabel_20_152" text:bullet-char="•">
        <style:list-level-properties text:list-level-position-and-space-mode="label-alignment">
          <style:list-level-label-alignment text:label-followed-by="listtab" fo:text-indent="-0.425cm" fo:margin-left="12.612cm"/>
        </style:list-level-properties>
      </text:list-level-style-bullet>
      <text:list-level-style-bullet text:level="9" text:style-name="ListLabel_20_153" text:bullet-char="•">
        <style:list-level-properties text:list-level-position-and-space-mode="label-alignment">
          <style:list-level-label-alignment text:label-followed-by="listtab" fo:text-indent="-0.425cm" fo:margin-left="14.3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Character_5f_20_5f_style" style:num-format="1" text:start-value="5">
        <style:list-level-properties text:list-level-position-and-space-mode="label-alignment">
          <style:list-level-label-alignment text:label-followed-by="listtab" fo:text-indent="-0.665cm" fo:margin-left="0.933cm"/>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fo:text-indent="-0.665cm" fo:margin-left="0.933cm"/>
        </style:list-level-properties>
      </text:list-level-style-number>
      <text:list-level-style-bullet text:level="3" text:style-name="Bullet_20_Symbols" text:bullet-char="•">
        <style:list-level-properties text:list-level-position-and-space-mode="label-alignment">
          <style:list-level-label-alignment text:label-followed-by="listtab" fo:text-indent="-0.637cm" fo:margin-left="1.54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fo:text-indent="-0.637cm" fo:margin-left="5.184cm"/>
        </style:list-level-properties>
      </text:list-level-style-bullet>
      <text:list-level-style-bullet text:level="5" text:style-name="Character_5f_20_5f_style" text:bullet-char="•">
        <style:list-level-properties text:list-level-position-and-space-mode="label-alignment">
          <style:list-level-label-alignment text:label-followed-by="listtab" fo:text-indent="-0.637cm" fo:margin-left="6.999cm"/>
        </style:list-level-properties>
      </text:list-level-style-bullet>
      <text:list-level-style-bullet text:level="6" text:style-name="Character_5f_20_5f_style" text:bullet-char="•">
        <style:list-level-properties text:list-level-position-and-space-mode="label-alignment">
          <style:list-level-label-alignment text:label-followed-by="listtab" fo:text-indent="-0.637cm" fo:margin-left="8.816cm"/>
        </style:list-level-properties>
      </text:list-level-style-bullet>
      <text:list-level-style-bullet text:level="7" text:style-name="Character_5f_20_5f_style" text:bullet-char="•">
        <style:list-level-properties text:list-level-position-and-space-mode="label-alignment">
          <style:list-level-label-alignment text:label-followed-by="listtab" fo:text-indent="-0.637cm" fo:margin-left="10.633cm"/>
        </style:list-level-properties>
      </text:list-level-style-bullet>
      <text:list-level-style-bullet text:level="8" text:style-name="Character_5f_20_5f_style" text:bullet-char="•">
        <style:list-level-properties text:list-level-position-and-space-mode="label-alignment">
          <style:list-level-label-alignment text:label-followed-by="listtab" fo:text-indent="-0.637cm" fo:margin-left="12.448cm"/>
        </style:list-level-properties>
      </text:list-level-style-bullet>
      <text:list-level-style-bullet text:level="9" text:style-name="Character_5f_20_5f_style" text:bullet-char="•">
        <style:list-level-properties text:list-level-position-and-space-mode="label-alignment">
          <style:list-level-label-alignment text:label-followed-by="listtab" fo:text-indent="-0.637cm" fo:margin-left="14.2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538cm"/>
        </style:list-level-properties>
        <style:text-properties fo:font-family="Wingdings" style:font-style-name="Normale"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3.186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4.82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6.454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8.089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9.724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1.358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2.993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4.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text-indent="-0.637cm" fo:margin-left="1.538cm"/>
        </style:list-level-properties>
        <style:text-properties style:font-name="OpenSymbol"/>
      </text:list-level-style-bullet>
      <text:list-level-style-bullet text:level="2" text:style-name="ListLabel_20_47" text:bullet-char="•">
        <style:list-level-properties text:list-level-position-and-space-mode="label-alignment">
          <style:list-level-label-alignment text:label-followed-by="listtab" fo:text-indent="-0.637cm" fo:margin-left="3.186cm"/>
        </style:list-level-properties>
      </text:list-level-style-bullet>
      <text:list-level-style-bullet text:level="3" text:style-name="ListLabel_20_48" text:bullet-char="•">
        <style:list-level-properties text:list-level-position-and-space-mode="label-alignment">
          <style:list-level-label-alignment text:label-followed-by="listtab" fo:text-indent="-0.637cm" fo:margin-left="4.821cm"/>
        </style:list-level-properties>
      </text:list-level-style-bullet>
      <text:list-level-style-bullet text:level="4" text:style-name="ListLabel_20_49" text:bullet-char="•">
        <style:list-level-properties text:list-level-position-and-space-mode="label-alignment">
          <style:list-level-label-alignment text:label-followed-by="listtab" fo:text-indent="-0.637cm" fo:margin-left="6.454cm"/>
        </style:list-level-properties>
      </text:list-level-style-bullet>
      <text:list-level-style-bullet text:level="5" text:style-name="ListLabel_20_50" text:bullet-char="•">
        <style:list-level-properties text:list-level-position-and-space-mode="label-alignment">
          <style:list-level-label-alignment text:label-followed-by="listtab" fo:text-indent="-0.637cm" fo:margin-left="8.089cm"/>
        </style:list-level-properties>
      </text:list-level-style-bullet>
      <text:list-level-style-bullet text:level="6" text:style-name="ListLabel_20_51" text:bullet-char="•">
        <style:list-level-properties text:list-level-position-and-space-mode="label-alignment">
          <style:list-level-label-alignment text:label-followed-by="listtab" fo:text-indent="-0.637cm" fo:margin-left="9.724cm"/>
        </style:list-level-properties>
      </text:list-level-style-bullet>
      <text:list-level-style-bullet text:level="7" text:style-name="ListLabel_20_52" text:bullet-char="•">
        <style:list-level-properties text:list-level-position-and-space-mode="label-alignment">
          <style:list-level-label-alignment text:label-followed-by="listtab" fo:text-indent="-0.637cm" fo:margin-left="11.358cm"/>
        </style:list-level-properties>
      </text:list-level-style-bullet>
      <text:list-level-style-bullet text:level="8" text:style-name="ListLabel_20_53" text:bullet-char="•">
        <style:list-level-properties text:list-level-position-and-space-mode="label-alignment">
          <style:list-level-label-alignment text:label-followed-by="listtab" fo:text-indent="-0.637cm" fo:margin-left="12.993cm"/>
        </style:list-level-properties>
      </text:list-level-style-bullet>
      <text:list-level-style-bullet text:level="9" text:style-name="ListLabel_20_54" text:bullet-char="•">
        <style:list-level-properties text:list-level-position-and-space-mode="label-alignment">
          <style:list-level-label-alignment text:label-followed-by="listtab" fo:text-indent="-0.637cm" fo:margin-left="14.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7cm" fo:margin-left="1.526cm"/>
        </style:list-level-properties>
        <style:text-properties style:font-name="OpenSymbol"/>
      </text:list-level-style-bullet>
      <text:list-level-style-bullet text:level="2" text:style-name="ListLabel_20_38" text:bullet-char="•">
        <style:list-level-properties text:list-level-position-and-space-mode="label-alignment">
          <style:list-level-label-alignment text:label-followed-by="listtab" fo:text-indent="-0.637cm" fo:margin-left="3.154cm"/>
        </style:list-level-properties>
      </text:list-level-style-bullet>
      <text:list-level-style-bullet text:level="3" text:style-name="ListLabel_20_39" text:bullet-char="•">
        <style:list-level-properties text:list-level-position-and-space-mode="label-alignment">
          <style:list-level-label-alignment text:label-followed-by="listtab" fo:text-indent="-0.637cm" fo:margin-left="4.792cm"/>
        </style:list-level-properties>
      </text:list-level-style-bullet>
      <text:list-level-style-bullet text:level="4" text:style-name="ListLabel_20_40" text:bullet-char="•">
        <style:list-level-properties text:list-level-position-and-space-mode="label-alignment">
          <style:list-level-label-alignment text:label-followed-by="listtab" fo:text-indent="-0.637cm" fo:margin-left="6.429cm"/>
        </style:list-level-properties>
      </text:list-level-style-bullet>
      <text:list-level-style-bullet text:level="5" text:style-name="ListLabel_20_41" text:bullet-char="•">
        <style:list-level-properties text:list-level-position-and-space-mode="label-alignment">
          <style:list-level-label-alignment text:label-followed-by="listtab" fo:text-indent="-0.637cm" fo:margin-left="8.068cm"/>
        </style:list-level-properties>
      </text:list-level-style-bullet>
      <text:list-level-style-bullet text:level="6" text:style-name="ListLabel_20_42" text:bullet-char="•">
        <style:list-level-properties text:list-level-position-and-space-mode="label-alignment">
          <style:list-level-label-alignment text:label-followed-by="listtab" fo:text-indent="-0.637cm" fo:margin-left="9.707cm"/>
        </style:list-level-properties>
      </text:list-level-style-bullet>
      <text:list-level-style-bullet text:level="7" text:style-name="ListLabel_20_43" text:bullet-char="•">
        <style:list-level-properties text:list-level-position-and-space-mode="label-alignment">
          <style:list-level-label-alignment text:label-followed-by="listtab" fo:text-indent="-0.637cm" fo:margin-left="11.344cm"/>
        </style:list-level-properties>
      </text:list-level-style-bullet>
      <text:list-level-style-bullet text:level="8" text:style-name="ListLabel_20_44" text:bullet-char="•">
        <style:list-level-properties text:list-level-position-and-space-mode="label-alignment">
          <style:list-level-label-alignment text:label-followed-by="listtab" fo:text-indent="-0.637cm" fo:margin-left="12.982cm"/>
        </style:list-level-properties>
      </text:list-level-style-bullet>
      <text:list-level-style-bullet text:level="9" text:style-name="ListLabel_20_45" text:bullet-char="•">
        <style:list-level-properties text:list-level-position-and-space-mode="label-alignment">
          <style:list-level-label-alignment text:label-followed-by="listtab" fo:text-indent="-0.637cm" fo:margin-left="14.6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0.665cm" fo:margin-left="0.93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665cm" fo:margin-left="0.933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637cm" fo:margin-left="1.538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fo:text-indent="-0.637cm" fo:margin-left="5.184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fo:text-indent="-0.637cm" fo:margin-left="6.9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fo:text-indent="-0.637cm" fo:margin-left="8.816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fo:text-indent="-0.637cm" fo:margin-left="10.633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fo:text-indent="-0.637cm" fo:margin-left="12.448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fo:text-indent="-0.637cm" fo:margin-left="14.26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9">
      <text:list-level-style-number text:level="1" text:style-name="Character_5f_20_5f_style" style:num-format="a" style:num-letter-sync="true">
        <style:list-level-properties text:list-level-position-and-space-mode="label-alignment">
          <style:list-level-label-alignment text:label-followed-by="listtab" fo:text-indent="-0.386cm" fo:margin-left="0.654cm"/>
        </style:list-level-properties>
      </text:list-level-style-number>
      <text:list-level-style-bullet text:level="2" text:style-name="Character_5f_20_5f_style" text:bullet-char="•">
        <style:list-level-properties text:list-level-position-and-space-mode="label-alignment">
          <style:list-level-label-alignment text:label-followed-by="listtab" fo:text-indent="-0.386cm" fo:margin-left="2.392cm"/>
        </style:list-level-properties>
      </text:list-level-style-bullet>
      <text:list-level-style-bullet text:level="3" text:style-name="Character_5f_20_5f_style" text:bullet-char="•">
        <style:list-level-properties text:list-level-position-and-space-mode="label-alignment">
          <style:list-level-label-alignment text:label-followed-by="listtab" fo:text-indent="-0.386cm" fo:margin-left="4.115cm"/>
        </style:list-level-properties>
      </text:list-level-style-bullet>
      <text:list-level-style-bullet text:level="4" text:style-name="Character_5f_20_5f_style" text:bullet-char="•">
        <style:list-level-properties text:list-level-position-and-space-mode="label-alignment">
          <style:list-level-label-alignment text:label-followed-by="listtab" fo:text-indent="-0.386cm" fo:margin-left="5.837cm"/>
        </style:list-level-properties>
      </text:list-level-style-bullet>
      <text:list-level-style-bullet text:level="5" text:style-name="Character_5f_20_5f_style" text:bullet-char="•">
        <style:list-level-properties text:list-level-position-and-space-mode="label-alignment">
          <style:list-level-label-alignment text:label-followed-by="listtab" fo:text-indent="-0.386cm" fo:margin-left="7.56cm"/>
        </style:list-level-properties>
      </text:list-level-style-bullet>
      <text:list-level-style-bullet text:level="6" text:style-name="Character_5f_20_5f_style" text:bullet-char="•">
        <style:list-level-properties text:list-level-position-and-space-mode="label-alignment">
          <style:list-level-label-alignment text:label-followed-by="listtab" fo:text-indent="-0.386cm" fo:margin-left="9.283cm"/>
        </style:list-level-properties>
      </text:list-level-style-bullet>
      <text:list-level-style-bullet text:level="7" text:style-name="Character_5f_20_5f_style" text:bullet-char="•">
        <style:list-level-properties text:list-level-position-and-space-mode="label-alignment">
          <style:list-level-label-alignment text:label-followed-by="listtab" fo:text-indent="-0.386cm" fo:margin-left="11.005cm"/>
        </style:list-level-properties>
      </text:list-level-style-bullet>
      <text:list-level-style-bullet text:level="8" text:style-name="Character_5f_20_5f_style" text:bullet-char="•">
        <style:list-level-properties text:list-level-position-and-space-mode="label-alignment">
          <style:list-level-label-alignment text:label-followed-by="listtab" fo:text-indent="-0.386cm" fo:margin-left="12.728cm"/>
        </style:list-level-properties>
      </text:list-level-style-bullet>
      <text:list-level-style-bullet text:level="9" text:style-name="Character_5f_20_5f_style" text:bullet-char="•">
        <style:list-level-properties text:list-level-position-and-space-mode="label-alignment">
          <style:list-level-label-alignment text:label-followed-by="listtab" fo:text-indent="-0.386cm" fo:margin-left="14.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margin-left="0cm" fo:margin-right="0cm" fo:line-height="5%" fo:text-indent="0cm" style:auto-text-indent="false"/>
      <style:text-properties fo:font-size="10pt" style:font-size-asian="10pt"/>
    </style:style>
    <style:style style:name="MP3" style:family="paragraph" style:parent-style-name="Text_20_body">
      <style:paragraph-properties fo:margin-left="0.106cm" fo:margin-right="0cm" fo:margin-top="0.019cm" fo:margin-bottom="0cm" style:contextual-spacing="false" fo:text-indent="0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018cm" fo:margin-bottom="1.646cm" fo:margin-left="1.729cm" fo:margin-right="1.376cm" style:writing-mode="lr-tb" style:layout-grid-color="#c0c0c0" style:layout-grid-lines="253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018cm" fo:margin-bottom="1.646cm" fo:margin-left="1.729cm" fo:margin-right="1.376cm" style:writing-mode="lr-tb" style:layout-grid-color="#c0c0c0" style:layout-grid-lines="255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018cm" fo:margin-bottom="1.646cm" fo:margin-left="1.729cm" fo:margin-right="1.376cm" style:writing-mode="lr-tb" style:layout-grid-color="#c0c0c0" style:layout-grid-lines="255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5cm" fo:margin-left="0cm" fo:margin-right="0cm" fo:margin-bottom="1.104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2" style:page-layout-name="Mpm2">
      <style:footer>
        <text:p text:style-name="MP1"><text:page-number text:select-page="current">4</text:page-number></text:p>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33" style:page-layout-name="Mpm4">
      <style:header>
        <text:p text:style-name="MP2"><draw:frame draw:style-name="Mfr1" draw:name="Immagine59" text:anchor-type="char" svg:x="1.683cm" svg:y="1.018cm" svg:width="5.433cm" svg:height="1.214cm" draw:z-index="0"><draw:image xlink:href="Pictures/1000020100000282000000901F1268FF2E929043.png" xlink:type="simple" xlink:show="embed" xlink:actuate="onLoad" draw:mime-type="image/png"/></draw:frame><draw:frame draw:style-name="Mfr1" draw:name="Immagine60" text:anchor-type="char" svg:x="16.598cm" svg:y="1.161cm" svg:width="2.364cm" svg:height="0.767cm" draw:z-index="0"><draw:image xlink:href="Pictures/100000000000018A0000008007B13569B2F42D9F.png" xlink:type="simple" xlink:show="embed" xlink:actuate="onLoad" draw:mime-type="image/png"/></draw:frame></text:p>
      </style:header>
      <style:footer>
        <text:p text:style-name="MP2"><draw:frame draw:style-name="Mfr2" draw:name="Cornice35" text:anchor-type="char" svg:x="18.503cm" svg:y="27.536cm" svg:width="0.601cm" svg:height="0.503cm" draw:z-index="0"><draw:text-box><text:p text:style-name="MP3"><text:page-number text:select-page="current">0</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enzia per l'Italia Digitale</meta:initial-creator>
    <meta:creation-date>2021-05-04T19:49:00</meta:creation-date>
    <dc:date>2022-01-04T10:41:08.335000000</dc:date>
    <dc:creator>Lucia Ferranti</dc:creator>
    <meta:editing-duration>PT10H32M41S</meta:editing-duration>
    <meta:editing-cycles>92</meta:editing-cycles>
    <meta:generator>LibreOffice/7.0.1.2$Windows_X86_64 LibreOffice_project/7cbcfc562f6eb6708b5ff7d7397325de9e764452</meta:generator>
    <dc:title>Modello manuale di gestione</dc:title>
    <dc:description>rev.01 del 03-01-2022</dc:description>
    <meta:keyword>Manuale di gestione</meta:keyword>
    <meta:keyword>documento informatico</meta:keyword>
    <meta:keyword>AgID</meta:keyword>
    <meta:document-statistic meta:table-count="2" meta:image-count="2" meta:object-count="0" meta:page-count="29" meta:paragraph-count="549" meta:word-count="11270" meta:character-count="80136" meta:non-whitespace-character-count="69563"/>
  </office:meta>
</office:document-meta>
</file>