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ambria1" svg:font-family="Cambria" style:font-family-generic="swiss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2.242cm" style:rel-column-width="8644*"/>
    </style:style>
    <style:style style:name="Tabella1.B" style:family="table-column">
      <style:table-column-properties style:column-width="3.754cm" style:rel-column-width="14470*"/>
    </style:style>
    <style:style style:name="Tabella1.C" style:family="table-column">
      <style:table-column-properties style:column-width="7.507cm" style:rel-column-width="28940*"/>
    </style:style>
    <style:style style:name="Tabella1.D" style:family="table-column">
      <style:table-column-properties style:column-width="3.496cm" style:rel-column-width="13478*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1.2" style:family="table-row">
      <style:table-row-properties style:min-row-height="0.25cm" fo:keep-together="auto"/>
    </style:style>
    <style:style style:name="Tabella2" style:family="table">
      <style:table-properties style:width="17cm" style:rel-width="100%" fo:margin-left="-0.191cm" fo:margin-top="0cm" fo:margin-bottom="0cm" table:align="left" style:writing-mode="lr-tb"/>
    </style:style>
    <style:style style:name="Tabella2.A" style:family="table-column">
      <style:table-column-properties style:column-width="4.059cm" style:rel-column-width="15649*"/>
    </style:style>
    <style:style style:name="Tabella2.B" style:family="table-column">
      <style:table-column-properties style:column-width="12.942cm" style:rel-column-width="49885*"/>
    </style:style>
    <style:style style:name="Tabella2.1" style:family="table-row">
      <style:table-row-properties style:min-row-height="0.699cm" fo:keep-together="auto"/>
    </style:style>
    <style:style style:name="Tabella2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2.2" style:family="table-row">
      <style:table-row-properties style:min-row-height="0.743cm" fo:keep-together="auto"/>
    </style:style>
    <style:style style:name="Tabella4" style:family="table">
      <style:table-properties style:width="17cm" style:rel-width="100%" fo:margin-left="-0.191cm" fo:margin-top="0cm" fo:margin-bottom="0cm" table:align="left" style:writing-mode="lr-tb"/>
    </style:style>
    <style:style style:name="Tabella4.A" style:family="table-column">
      <style:table-column-properties style:column-width="3.997cm" style:rel-column-width="15407*"/>
    </style:style>
    <style:style style:name="Tabella4.B" style:family="table-column">
      <style:table-column-properties style:column-width="13.003cm" style:rel-column-width="50127*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style:rel-width="100%" fo:margin-left="-0.191cm" fo:margin-top="0cm" fo:margin-bottom="0cm" table:align="left" style:writing-mode="lr-tb"/>
    </style:style>
    <style:style style:name="Tabella5.A" style:family="table-column">
      <style:table-column-properties style:column-width="3.997cm" style:rel-column-width="15407*"/>
    </style:style>
    <style:style style:name="Tabella5.B" style:family="table-column">
      <style:table-column-properties style:column-width="13.003cm" style:rel-column-width="50127*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style:rel-width="100%" fo:margin-left="-0.191cm" fo:margin-top="0cm" fo:margin-bottom="0cm" table:align="left" style:writing-mode="lr-tb"/>
    </style:style>
    <style:style style:name="Tabella6.A" style:family="table-column">
      <style:table-column-properties style:column-width="4.517cm" style:rel-column-width="17412*"/>
    </style:style>
    <style:style style:name="Tabella6.B" style:family="table-column">
      <style:table-column-properties style:column-width="12.483cm" style:rel-column-width="48122*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0.443cm" fo:keep-together="auto"/>
    </style:style>
    <style:style style:name="Tabella7" style:family="table">
      <style:table-properties style:width="17cm" style:rel-width="100%" fo:margin-left="-0.191cm" fo:margin-top="0cm" fo:margin-bottom="0cm" table:align="left" style:writing-mode="lr-tb"/>
    </style:style>
    <style:style style:name="Tabella7.A" style:family="table-column">
      <style:table-column-properties style:column-width="4.517cm" style:rel-column-width="17412*"/>
    </style:style>
    <style:style style:name="Tabella7.B" style:family="table-column">
      <style:table-column-properties style:column-width="12.483cm" style:rel-column-width="48122*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Segoe UI" fo:font-size="22pt" fo:font-weight="bold" fo:background-color="#ffff00" style:font-size-asian="22pt" style:font-weight-asian="bold" style:font-name-complex="Segoe UI2" style:font-size-complex="2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1.501cm"/>
      <style:text-properties style:font-name="Segoe UI" fo:font-size="9pt" style:font-size-asian="9pt" style:font-name-complex="Segoe UI2" style:font-size-complex="9pt"/>
    </style:style>
    <style:style style:name="P4" style:family="paragraph" style:parent-style-name="Standard">
      <style:paragraph-properties fo:margin-left="1.501cm">
        <style:tab-stops>
          <style:tab-stop style:position="7.112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  <style:text-properties style:font-name="Segoe UI" fo:font-size="10pt" fo:font-weight="bold" style:font-size-asian="10pt" style:font-weight-asian="bold" style:font-name-complex="Segoe UI2" style:font-size-complex="10pt"/>
    </style:style>
    <style:style style:name="P6" style:family="paragraph" style:parent-style-name="Standard">
      <style:text-properties style:font-name="Segoe UI" fo:font-size="9pt" style:font-size-asian="9pt" style:font-name-complex="Segoe UI2" style:font-size-complex="9pt"/>
    </style:style>
    <style:style style:name="P7" style:family="paragraph" style:parent-style-name="Numero_20_d_27_Oggetto">
      <style:paragraph-properties fo:margin-top="0cm" fo:margin-bottom="0.282cm" style:contextual-spacing="false" fo:line-height="115%"/>
    </style:style>
    <style:style style:name="P8" style:family="paragraph" style:parent-style-name="Intestazione_20_tabella">
      <style:paragraph-properties fo:margin-top="0.071cm" fo:margin-bottom="0.071cm" style:contextual-spacing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top="0.035cm" fo:margin-bottom="0.035cm" style:contextual-spacing="false" fo:text-align="start" style:justify-single-word="false" fo:orphans="2" fo:widows="2" fo:hyphenation-ladder-count="no-limit" fo:hyphenation-keep="auto" loext:hyphenation-keep-type="column"/>
      <style:text-properties style:font-name="Cambria1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style:font-name="Segoe UI" fo:font-size="10pt" style:font-size-asian="10pt" style:font-name-complex="Segoe UI2" style:font-size-complex="10pt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0.776cm"/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.552cm"/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margin-left="0.76cm" fo:margin-top="0cm" fo:margin-bottom="0.423cm" style:contextual-spacing="false" fo:text-indent="-0.76cm" style:auto-text-indent="false" fo:break-before="page"/>
    </style:style>
    <style:style style:name="P15" style:family="paragraph" style:parent-style-name="NormaleCAN">
      <style:text-properties officeooo:paragraph-rsid="00139109"/>
    </style:style>
    <style:style style:name="P16" style:family="paragraph" style:parent-style-name="Intestazione_20_tabella">
      <style:paragraph-properties fo:margin-top="0.071cm" fo:margin-bottom="0.071cm" style:contextual-spacing="false" fo:orphans="2" fo:widows="2" fo:hyphenation-ladder-count="no-limit" fo:hyphenation-keep="auto" loext:hyphenation-keep-type="column"/>
      <style:text-properties style:font-name="Segoe UI1" fo:language="it" fo:country="IT" style:letter-kerning="false" style:font-name-asian="Cambria2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margin-top="0.035cm" fo:margin-bottom="0.035cm" style:contextual-spacing="false" fo:text-align="start" style:justify-single-word="false" fo:orphans="2" fo:widows="2" fo:hyphenation-ladder-count="no-limit" fo:hyphenation-keep="auto" loext:hyphenation-keep-type="column"/>
      <style:text-properties style:font-name="Segoe UI1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margin-top="0.035cm" fo:margin-bottom="0.035cm" style:contextual-spacing="false" fo:text-align="justify" style:justify-single-word="false" fo:orphans="2" fo:widows="2" fo:hyphenation-ladder-count="no-limit" fo:hyphenation-keep="auto" loext:hyphenation-keep-type="column"/>
      <style:text-properties style:font-name="Segoe UI1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margin-top="0.035cm" fo:margin-bottom="0.035cm" style:contextual-spacing="false" fo:text-align="justify" style:justify-single-word="false" fo:orphans="2" fo:widows="2" fo:hyphenation-ladder-count="no-limit" fo:hyphenation-keep="auto" loext:hyphenation-keep-type="column"/>
      <style:text-properties style:font-name="Segoe UI1" fo:font-size="10pt" fo:language="it" fo:country="IT" officeooo:paragraph-rsid="0013aa13" style:letter-kerning="false" style:font-name-asian="Cambria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Heading_20_1">
      <style:paragraph-properties fo:margin-left="0.76cm" fo:text-indent="-0.76cm" style:auto-text-indent="false"/>
    </style:style>
    <style:style style:name="P21" style:family="paragraph" style:parent-style-name="NormaleCAN">
      <style:paragraph-properties fo:text-align="end" style:justify-single-word="false" fo:padding-left="0cm" fo:padding-right="0cm" fo:padding-top="0.035cm" fo:padding-bottom="0cm" fo:border-left="none" fo:border-right="none" fo:border-top="0.99pt solid #a6a6a6" fo:border-bottom="none"/>
    </style:style>
    <style:style style:name="P22" style:family="paragraph" style:parent-style-name="Heading_20_1">
      <style:paragraph-properties fo:margin-left="0.76cm" fo:text-indent="-0.76cm" style:auto-text-indent="false"/>
      <style:text-properties officeooo:paragraph-rsid="0014a351"/>
    </style:style>
    <style:style style:name="P23" style:family="paragraph" style:parent-style-name="Standard">
      <style:paragraph-properties fo:margin-right="0.247cm" fo:text-align="end" style:justify-single-word="false" fo:padding-left="0cm" fo:padding-right="0cm" fo:padding-top="0.035cm" fo:padding-bottom="0cm" fo:border-left="none" fo:border-right="none" fo:border-top="0.99pt solid #a6a6a6" fo:border-bottom="none"/>
    </style:style>
    <style:style style:name="P24" style:family="paragraph" style:parent-style-name="Heading_20_1">
      <style:paragraph-properties fo:margin-left="0.76cm" fo:margin-top="0.212cm" fo:margin-bottom="0.423cm" style:contextual-spacing="true" fo:text-align="justify" style:justify-single-word="false" fo:keep-together="auto" fo:text-indent="-0.76cm" style:auto-text-indent="false" fo:keep-with-next="auto"/>
    </style:style>
    <style:style style:name="P25" style:family="paragraph" style:parent-style-name="NormaleCAN">
      <style:text-properties officeooo:paragraph-rsid="0014a351"/>
    </style:style>
    <style:style style:name="P26" style:family="paragraph" style:parent-style-name="NormaleCAN">
      <style:paragraph-properties fo:margin-top="0cm" fo:margin-bottom="0cm" style:contextual-spacing="false"/>
    </style:style>
    <style:style style:name="P27" style:family="paragraph" style:parent-style-name="Heading_20_2">
      <style:paragraph-properties fo:margin-left="1.02cm" fo:text-indent="-1.02cm" style:auto-text-indent="false"/>
    </style:style>
    <style:style style:name="P28" style:family="paragraph" style:parent-style-name="NormaleCAN">
      <style:paragraph-properties fo:margin-top="0cm" fo:margin-bottom="0cm" style:contextual-spacing="false"/>
      <style:text-properties officeooo:paragraph-rsid="0014a351"/>
    </style:style>
    <style:style style:name="P29" style:family="paragraph" style:parent-style-name="Heading_20_2">
      <style:paragraph-properties fo:margin-left="1.02cm" fo:margin-top="0.212cm" fo:margin-bottom="0cm" style:contextual-spacing="false" fo:text-indent="-1.02cm" style:auto-text-indent="false"/>
    </style:style>
    <style:style style:name="P30" style:family="paragraph" style:parent-style-name="NormaleCAN">
      <style:text-properties officeooo:paragraph-rsid="001581e9"/>
    </style:style>
    <style:style style:name="P31" style:family="paragraph" style:parent-style-name="NormaleCAN">
      <loext:graphic-properties draw:fill="solid" draw:fill-color="#ffffff"/>
      <style:paragraph-properties fo:margin-top="0cm" fo:margin-bottom="0cm" style:contextual-spacing="false" fo:background-color="#ffffff"/>
    </style:style>
    <style:style style:name="P32" style:family="paragraph" style:parent-style-name="NormaleCAN">
      <style:text-properties officeooo:rsid="00e4f940" officeooo:paragraph-rsid="001581e9"/>
    </style:style>
    <style:style style:name="P33" style:family="paragraph" style:parent-style-name="NormaleCAN">
      <style:text-properties officeooo:rsid="00e640b4" officeooo:paragraph-rsid="00168269"/>
    </style:style>
    <style:style style:name="P34" style:family="paragraph" style:parent-style-name="NormaleCAN">
      <style:text-properties officeooo:rsid="00168269" officeooo:paragraph-rsid="00168269"/>
    </style:style>
    <style:style style:name="P35" style:family="paragraph" style:parent-style-name="NormaleCAN">
      <style:text-properties fo:color="#000000" loext:opacity="100%" officeooo:paragraph-rsid="001581e9"/>
    </style:style>
    <style:style style:name="P36" style:family="paragraph" style:parent-style-name="NormaleCAN">
      <style:text-properties officeooo:rsid="00e640b4" officeooo:paragraph-rsid="00181cdc"/>
    </style:style>
    <style:style style:name="P37" style:family="paragraph" style:parent-style-name="NormaleCAN" style:list-style-name="L1">
      <style:text-properties officeooo:paragraph-rsid="00181cdc"/>
    </style:style>
    <style:style style:name="P38" style:family="paragraph" style:parent-style-name="NormaleCAN" style:list-style-name="L1">
      <style:text-properties officeooo:rsid="00181cdc" officeooo:paragraph-rsid="00181cdc"/>
    </style:style>
    <style:style style:name="P39" style:family="paragraph" style:parent-style-name="NormaleCAN">
      <style:text-properties officeooo:rsid="00deaa13" officeooo:paragraph-rsid="00181cdc"/>
    </style:style>
    <style:style style:name="P40" style:family="paragraph" style:parent-style-name="Heading_20_2">
      <style:paragraph-properties fo:margin-left="1.02cm" fo:text-indent="-1.02cm" style:auto-text-indent="false"/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P41" style:family="paragraph" style:parent-style-name="NormaleCAN">
      <style:text-properties fo:font-style="italic" officeooo:rsid="001a6470" officeooo:paragraph-rsid="001a6470" fo:background-color="#ffff00" style:font-style-asian="italic" style:font-style-complex="italic"/>
    </style:style>
    <style:style style:name="P42" style:family="paragraph" style:parent-style-name="Standard">
      <style:paragraph-properties fo:margin-left="1.02cm" fo:text-indent="-1.02cm" style:auto-text-indent="false"/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P43" style:family="paragraph" style:parent-style-name="NormaleCAN">
      <style:text-properties fo:color="#ff0000" loext:opacity="100%" fo:font-style="italic" style:font-style-asian="italic" style:font-style-complex="italic"/>
    </style:style>
    <style:style style:name="P44" style:family="paragraph" style:parent-style-name="Standard">
      <style:paragraph-properties fo:margin-left="0.25cm" fo:margin-right="0.247cm" fo:text-align="end" style:justify-single-word="false" fo:padding-left="0cm" fo:padding-right="0cm" fo:padding-top="0.035cm" fo:padding-bottom="0cm" fo:border-left="none" fo:border-right="none" fo:border-top="0.51pt solid #c4bc96" fo:border-bottom="none"/>
    </style:style>
    <style:style style:name="P45" style:family="paragraph" style:parent-style-name="NormaleCAN">
      <style:paragraph-properties fo:margin-top="0cm" fo:margin-bottom="0cm" style:contextual-spacing="false"/>
      <style:text-properties fo:font-weight="normal" officeooo:paragraph-rsid="001c2d6c" fo:background-color="transparent" style:font-weight-asian="normal" style:font-weight-complex="normal"/>
    </style:style>
    <style:style style:name="P46" style:family="paragraph" style:parent-style-name="NormaleCAN">
      <style:paragraph-properties fo:margin-top="0cm" fo:margin-bottom="0cm" style:contextual-spacing="false"/>
      <style:text-properties fo:font-weight="normal" officeooo:rsid="00e76988" officeooo:paragraph-rsid="001dd805" style:font-weight-asian="normal" style:font-weight-complex="normal"/>
    </style:style>
    <style:style style:name="P47" style:family="paragraph" style:parent-style-name="NormaleCAN">
      <style:paragraph-properties fo:margin-top="0cm" fo:margin-bottom="0cm" style:contextual-spacing="false"/>
      <style:text-properties fo:font-weight="normal" officeooo:rsid="00ec5bcd" officeooo:paragraph-rsid="001dd805" style:font-weight-asian="normal" style:font-weight-complex="normal"/>
    </style:style>
    <style:style style:name="P48" style:family="paragraph" style:parent-style-name="NormaleCAN">
      <style:paragraph-properties fo:margin-top="0cm" fo:margin-bottom="0cm" style:contextual-spacing="false"/>
      <style:text-properties officeooo:paragraph-rsid="001c2d6c"/>
    </style:style>
    <style:style style:name="P49" style:family="paragraph" style:parent-style-name="NormaleCAN">
      <style:paragraph-properties fo:margin-top="0cm" fo:margin-bottom="0cm" style:contextual-spacing="false"/>
      <style:text-properties fo:font-weight="normal" officeooo:rsid="00ec5bcd" officeooo:paragraph-rsid="001c2d6c" style:font-weight-asian="normal" style:font-weight-complex="normal"/>
    </style:style>
    <style:style style:name="P50" style:family="paragraph" style:parent-style-name="Heading_20_2">
      <style:paragraph-properties fo:margin-left="1.02cm" fo:margin-top="0cm" fo:margin-bottom="0.282cm" style:contextual-spacing="false" fo:text-indent="-1.02cm" style:auto-text-indent="false"/>
    </style:style>
    <style:style style:name="P51" style:family="paragraph" style:parent-style-name="Standard">
      <style:paragraph-properties fo:margin-right="0.247cm" fo:text-align="end" style:justify-single-word="false" fo:padding-left="0cm" fo:padding-right="0cm" fo:padding-top="0.035cm" fo:padding-bottom="0cm" fo:border-left="none" fo:border-right="none" fo:border-top="0.51pt solid #c4bc96" fo:border-bottom="none"/>
    </style:style>
    <style:style style:name="P52" style:family="paragraph" style:parent-style-name="Heading_20_1">
      <style:paragraph-properties fo:margin-left="0.76cm" fo:margin-top="0cm" fo:margin-bottom="0.423cm" style:contextual-spacing="true" fo:text-align="justify" style:justify-single-word="false" fo:keep-together="auto" fo:text-indent="-0.76cm" style:auto-text-indent="false" fo:keep-with-next="auto"/>
    </style:style>
    <style:style style:name="P53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c4bc96" fo:border-bottom="none"/>
    </style:style>
    <style:style style:name="T1" style:family="text">
      <style:text-properties style:font-name="Segoe UI" fo:font-size="22pt" fo:font-weight="bold" fo:background-color="#ffff00" loext:char-shading-value="0" style:font-size-asian="22pt" style:font-weight-asian="bold" style:font-name-complex="Segoe UI2" style:font-size-complex="22pt"/>
    </style:style>
    <style:style style:name="T2" style:family="text">
      <style:text-properties style:font-name="Segoe UI" fo:font-size="22pt" fo:font-weight="bold" style:font-size-asian="22pt" style:font-weight-asian="bold" style:font-name-complex="Segoe UI2" style:font-size-complex="22pt"/>
    </style:style>
    <style:style style:name="T3" style:family="text">
      <style:text-properties style:font-name="Segoe UI" fo:font-size="9pt" style:font-size-asian="9pt" style:font-name-complex="Segoe UI2" style:font-size-complex="9pt"/>
    </style:style>
    <style:style style:name="T4" style:family="text">
      <style:text-properties fo:color="#808080" loext:opacity="100%" style:font-name="Segoe UI" fo:font-size="22pt" fo:font-weight="bold" style:font-size-asian="22pt" style:font-weight-asian="bold" style:font-name-complex="Segoe UI2" style:font-size-complex="2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" style:family="text">
      <style:text-properties style:font-name="Segoe UI" fo:font-size="10pt" fo:font-weight="bold" style:font-size-asian="10pt" style:font-weight-asian="bold" style:font-name-complex="Segoe UI2" style:font-size-complex="10pt"/>
    </style:style>
    <style:style style:name="T6" style:family="text">
      <style:text-properties fo:font-variant="normal" fo:text-transform="none" fo:color="#808080" loext:opacity="100%" style:font-name="Segoe UI" fo:font-size="12pt" style:font-name-asian="Cambria2" style:font-size-asian="12pt" style:language-asian="en" style:country-asian="US" style:font-name-complex="Segoe UI2" style:font-size-complex="12pt" style:language-complex="ar" style:country-complex="SA" style:font-weight-complex="normal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language="it" fo:country="IT" style:letter-kerning="false" style:font-name-asian="Cambria2" style:language-complex="ar" style:country-complex="SA"/>
    </style:style>
    <style:style style:name="T8" style:family="text">
      <style:text-properties fo:background-color="#ffff00" loext:char-shading-value="0"/>
    </style:style>
    <style:style style:name="T9" style:family="text">
      <style:text-properties fo:language="it" fo:country="IT" style:letter-kerning="false" fo:background-color="#ffff00" loext:char-shading-value="0" style:font-name-asian="Cambria2" style:language-complex="ar" style:country-complex="SA"/>
    </style:style>
    <style:style style:name="T10" style:family="text">
      <style:text-properties style:font-name="Segoe UI" fo:font-size="10pt" style:font-size-asian="10pt" style:font-name-complex="Segoe UI2" style:font-size-complex="10pt"/>
    </style:style>
    <style:style style:name="T11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T12" style:family="text">
      <style:text-properties fo:font-style="italic" officeooo:rsid="001741cc" fo:background-color="#ffff00" loext:char-shading-value="0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officeooo:rsid="00139109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4a351" fo:background-color="#ffff00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bold" officeooo:rsid="00139109" fo:background-color="#ffff00" loext:char-shading-value="0" style:font-style-asian="italic" style:font-weight-asian="bold" style:font-style-complex="italic" style:font-weight-complex="bold"/>
    </style:style>
    <style:style style:name="T18" style:family="text">
      <style:text-properties fo:font-style="normal" fo:background-color="transparent" loext:char-shading-value="0" style:font-style-asian="normal" style:font-style-complex="normal"/>
    </style:style>
    <style:style style:name="T19" style:family="text">
      <style:text-properties officeooo:rsid="00139109"/>
    </style:style>
    <style:style style:name="T20" style:family="text">
      <style:text-properties officeooo:rsid="0013aa1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808080" loext:opacity="100%" style:font-name="Cambria1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>
        <loext:char-complex-color loext:theme-type="light1" loext:color-type="theme">
          <loext:transformation loext:type="shade" loext:value="4980"/>
        </loext:char-complex-color>
      </style:text-properties>
    </style:style>
    <style:style style:name="T23" style:family="text">
      <style:text-properties officeooo:rsid="0014a351"/>
    </style:style>
    <style:style style:name="T24" style:family="text">
      <style:text-properties officeooo:rsid="0014a351" fo:background-color="#ffff00" loext:char-shading-value="0"/>
    </style:style>
    <style:style style:name="T25" style:family="text">
      <style:text-properties fo:color="#3465a4" loext:opacity="100%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14a351"/>
    </style:style>
    <style:style style:name="T28" style:family="text">
      <style:text-properties fo:font-style="italic" fo:background-color="#ffff00" loext:char-shading-value="0" style:font-style-asian="italic" style:font-style-complex="italic"/>
    </style:style>
    <style:style style:name="T29" style:family="text">
      <style:text-properties fo:font-style="italic" officeooo:rsid="001581e9" fo:background-color="#ffff00" loext:char-shading-value="0" style:font-style-asian="italic" style:font-style-complex="italic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fo:color="#808080" loext:opacity="100%" officeooo:rsid="001581e9">
        <loext:char-complex-color loext:theme-type="light1" loext:color-type="theme">
          <loext:transformation loext:type="shade" loext:value="4980"/>
        </loext:char-complex-color>
      </style:text-properties>
    </style:style>
    <style:style style:name="T32" style:family="text">
      <style:text-properties officeooo:rsid="00168269"/>
    </style:style>
    <style:style style:name="T33" style:family="text">
      <style:text-properties officeooo:rsid="001581e9"/>
    </style:style>
    <style:style style:name="T34" style:family="text">
      <style:text-properties officeooo:rsid="00deaa13"/>
    </style:style>
    <style:style style:name="T35" style:family="text">
      <style:text-properties fo:color="#000000" loext:opacity="100%" officeooo:rsid="00deaa13"/>
    </style:style>
    <style:style style:name="T36" style:family="text">
      <style:text-properties fo:color="#000000" loext:opacity="100%" officeooo:rsid="00168269"/>
    </style:style>
    <style:style style:name="T37" style:family="text">
      <style:text-properties fo:color="#000000" loext:opacity="100%" officeooo:rsid="001581e9"/>
    </style:style>
    <style:style style:name="T38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9" style:family="text">
      <style:text-properties fo:color="#000000" loext:opacity="100%" fo:background-color="transparent" loext:char-shading-value="0"/>
    </style:style>
    <style:style style:name="T40" style:family="text">
      <style:text-properties fo:color="#000000" loext:opacity="100%" officeooo:rsid="00e9775f"/>
    </style:style>
    <style:style style:name="T41" style:family="text">
      <style:text-properties officeooo:rsid="00e4f940"/>
    </style:style>
    <style:style style:name="T42" style:family="text">
      <style:text-properties officeooo:rsid="00e033c2"/>
    </style:style>
    <style:style style:name="T43" style:family="text">
      <style:text-properties officeooo:rsid="00181cdc"/>
    </style:style>
    <style:style style:name="T44" style:family="text">
      <style:text-properties officeooo:rsid="00e640b4"/>
    </style:style>
    <style:style style:name="T45" style:family="text">
      <style:text-properties officeooo:rsid="00ed4768"/>
    </style:style>
    <style:style style:name="T46" style:family="text">
      <style:text-properties officeooo:rsid="00e1385e"/>
    </style:style>
    <style:style style:name="T47" style:family="text">
      <style:text-properties officeooo:rsid="00eddd37"/>
    </style:style>
    <style:style style:name="T48" style:family="text">
      <style:text-properties fo:color="#ff0000" loext:opacity="100%" fo:font-style="italic" style:font-style-asian="italic" style:font-style-complex="italic"/>
    </style:style>
    <style:style style:name="T49" style:family="text">
      <style:text-properties officeooo:rsid="00e76988"/>
    </style:style>
    <style:style style:name="T50" style:family="text">
      <style:text-properties officeooo:rsid="00e921d4"/>
    </style:style>
    <style:style style:name="T51" style:family="text">
      <style:text-properties fo:font-weight="normal" officeooo:rsid="00e76988" fo:background-color="transparent" loext:char-shading-value="0" style:font-weight-asian="normal" style:font-weight-complex="normal"/>
    </style:style>
    <style:style style:name="T52" style:family="text">
      <style:text-properties fo:font-weight="normal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1c2d6c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1d35" loext:opacity="100%" fo:letter-spacing="normal"/>
    </style:style>
    <style:style style:name="T55" style:family="text">
      <style:text-properties fo:font-variant="normal" fo:text-transform="none" fo:color="#001d35" loext:opacity="100%" style:font-name="Segoe UI1" fo:font-size="10pt" fo:letter-spacing="normal" fo:font-style="normal" fo:font-weight="normal" style:font-size-asian="10pt" style:font-weight-asian="normal" style:font-size-complex="10pt" style:font-weight-complex="normal"/>
    </style:style>
    <style:style style:name="T56" style:family="text">
      <style:text-properties style:font-name="Segoe UI1"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font-weight="normal" officeooo:rsid="001dd805" fo:background-color="transparent" loext:char-shading-value="0" style:font-weight-asian="normal" style:font-weight-complex="normal"/>
    </style:style>
    <style:style style:name="T58" style:family="text">
      <style:text-properties officeooo:rsid="001dd805"/>
    </style:style>
    <style:style style:name="T59" style:family="text">
      <style:text-properties officeooo:rsid="001e4a1d"/>
    </style:style>
    <style:style style:name="T60" style:family="text">
      <style:text-properties fo:font-family="'Segoe UI'" officeooo:rsid="001e4a1d" style:font-name-asian="Cambria2" style:font-name-complex="Segoe UI2"/>
    </style:style>
    <style:style style:name="T61" style:family="text">
      <style:text-properties style:font-name="Segoe UI" officeooo:rsid="001e4a1d" style:font-name-asian="Cambria2" style:font-name-complex="Segoe UI2"/>
    </style:style>
    <style:style style:name="T62" style:family="text">
      <style:text-properties fo:font-weight="bold" fo:background-color="#ffff00" loext:char-shading-value="0" style:font-weight-asian="bold" style:font-weight-complex="bold"/>
    </style:style>
    <style:style style:name="T63" style:family="text">
      <style:text-properties fo:color="#808080" loext:opacity="100%" style:language-asian="ar" style:country-asian="SA">
        <loext:char-complex-color loext:theme-type="light1" loext:color-type="theme">
          <loext:transformation loext:type="shade" loext:value="4980"/>
        </loext:char-complex-color>
      </style:text-properties>
    </style:style>
    <style:style style:name="T64" style:family="text">
      <style:text-properties style:language-asian="ar" style:country-asian="SA"/>
    </style:style>
    <style:style style:name="T65" style:family="text">
      <style:text-properties style:font-name-complex="Cambria2"/>
    </style:style>
    <style:style style:name="T66" style:family="text">
      <style:text-properties fo:font-weight="bold" fo:background-color="#ffff00" loext:char-shading-value="0" style:language-asian="ar" style:country-asian="SA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2"><text:span text:style-name="T1">[Denominazione Istituto scolastico]</text:span><text:span text:style-name="T1"/></text:p>
      <text:p text:style-name="P3" loext:marker-style-name="T3"/>
      <text:p text:style-name="P4" loext:marker-style-name="T3"><text:span text:style-name="T3"><text:tab/></text:span><text:span text:style-name="T3"/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2" loext:marker-style-name="T4"><text:span text:style-name="T4">Manuale della Conservazione</text:span><text:span text:style-name="T4"/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6" loext:marker-style-name="T3"/>
      <text:p text:style-name="P7" loext:marker-style-name="T6"><text:span text:style-name="T6">REGISTRO DELLE VERSIONI</text:span><text:span text:style-name="T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 loext:marker-style-name="T7"><text:span text:style-name="T7">N°Versione</text:span><text:span text:style-name="T7"/></text:p>
          </table:table-cell>
          <table:table-cell table:style-name="Tabella1.A1" office:value-type="string">
            <text:p text:style-name="P8" loext:marker-style-name="T7"><text:span text:style-name="T7">Data Approvazione del Responsabile della Conservazione</text:span><text:span text:style-name="T7"/></text:p>
          </table:table-cell>
          <table:table-cell table:style-name="Tabella1.A1" office:value-type="string">
            <text:p text:style-name="P8" loext:marker-style-name="T7"><text:span text:style-name="T7">Modifiche apportate</text:span><text:span text:style-name="T7"/></text:p>
          </table:table-cell>
          <table:table-cell table:style-name="Tabella1.A1" office:value-type="string">
            <text:p text:style-name="P8" loext:marker-style-name="T7"><text:span text:style-name="T7">Autore</text:span><text:span text:style-name="T7"/></text:p>
          </table:table-cell>
        </table:table-row>
        <table:table-row table:style-name="Tabella1.2">
          <table:table-cell table:style-name="Tabella1.A1" office:value-type="string">
            <text:p text:style-name="P9" loext:marker-style-name="T8"><text:span text:style-name="T8">1.0</text:span><text:span text:style-name="T9"/></text:p>
          </table:table-cell>
          <table:table-cell table:style-name="Tabella1.A1" office:value-type="string">
            <text:p text:style-name="P9" loext:marker-style-name="T8"><text:span text:style-name="T8">GG/MM/AAAA</text:span><text:span text:style-name="T9"/></text:p>
          </table:table-cell>
          <table:table-cell table:style-name="Tabella1.A1" office:value-type="string">
            <text:p text:style-name="P9" loext:marker-style-name="T8"><text:span text:style-name="T8">[…]</text:span><text:span text:style-name="T9"/></text:p>
          </table:table-cell>
          <table:table-cell table:style-name="Tabella1.A1" office:value-type="string">
            <text:p text:style-name="P9" loext:marker-style-name="T8"><text:span text:style-name="T8">[…]</text:span><text:span text:style-name="T9"/></text:p>
          </table:table-cell>
        </table:table-row>
        <table:table-row table:style-name="Tabella1.2"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</table:table-row>
        <table:table-row table:style-name="Tabella1.2"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</table:table-row>
        <table:table-row table:style-name="Tabella1.2"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  <table:table-cell table:style-name="Tabella1.A1" office:value-type="string">
            <text:p text:style-name="P9" loext:marker-style-name="T7"/>
          </table:table-cell>
        </table:table-row>
      </table:table>
      <text:p text:style-name="P10" loext:marker-style-name="T10"><text:bookmark text:name="_Indice_del_documento_1"/>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>Indice del document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776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1.55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.328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3.10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3.88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4.65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ab-stop style:type="left" style:position="5.433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ab-stop style:type="left" style:position="6.20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ab-stop style:type="left" style:position="6.985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 text:protected="true">
            <text:p text:style-name="P11">Indice del documento</text:p>
          </text:index-title>
          <text:p text:style-name="P12"><text:a xlink:type="simple" xlink:href="#__RefHeading___Toc3533_523664556" text:style-name="Index_20_Link" text:visited-style-name="Index_20_Link">1<text:tab/>SCOPO E AMBITO DEL MANUALE<text:tab/>3</text:a></text:p>
          <text:p text:style-name="P12"><text:a xlink:type="simple" xlink:href="#__RefHeading___Toc3535_523664556" text:style-name="Index_20_Link" text:visited-style-name="Index_20_Link">2<text:tab/>ADOZIONE E PUBBLICAZIONE DEL MANUALE<text:tab/>3</text:a></text:p>
          <text:p text:style-name="P12"><text:a xlink:type="simple" xlink:href="#__RefHeading___Toc3537_523664556" text:style-name="Index_20_Link" text:visited-style-name="Index_20_Link">3<text:tab/> TERMINOLOGIA, NORMATIVA E STANDARD DI RIFERIMENTO<text:tab/>3</text:a></text:p>
          <text:p text:style-name="P12"><text:a xlink:type="simple" xlink:href="#__RefHeading___Toc3539_523664556" text:style-name="Index_20_Link" text:visited-style-name="Index_20_Link">4<text:tab/>RUOLI E RESPONSABILITÀ<text:tab/>4</text:a></text:p>
          <text:p text:style-name="P13"><text:a xlink:type="simple" xlink:href="#__RefHeading___Toc3541_523664556" text:style-name="Index_20_Link" text:visited-style-name="Index_20_Link">4.1<text:tab/>Titolare degli oggetti conservati<text:tab/>4</text:a></text:p>
          <text:p text:style-name="P13"><text:a xlink:type="simple" xlink:href="#__RefHeading___Toc3543_523664556" text:style-name="Index_20_Link" text:visited-style-name="Index_20_Link">4.2<text:tab/>Responsabile della Conservazione<text:tab/>4</text:a></text:p>
          <text:p text:style-name="P13"><text:a xlink:type="simple" xlink:href="#__RefHeading___Toc3545_523664556" text:style-name="Index_20_Link" text:visited-style-name="Index_20_Link">4.3<text:tab/>Produttore dei Pacchetti di Versamento (PdV)<text:tab/>5</text:a></text:p>
          <text:p text:style-name="P13"><text:a xlink:type="simple" xlink:href="#__RefHeading___Toc3547_523664556" text:style-name="Index_20_Link" text:visited-style-name="Index_20_Link">4.4<text:tab/>Conservatore<text:tab/>5</text:a></text:p>
          <text:p text:style-name="P12"><text:a xlink:type="simple" xlink:href="#__RefHeading___Toc3549_523664556" text:style-name="Index_20_Link" text:visited-style-name="Index_20_Link">5<text:tab/>OGGETTI SOTTOPOSTI A CONSERVAZIONE<text:tab/>6</text:a></text:p>
          <text:p text:style-name="P13"><text:a xlink:type="simple" xlink:href="#__RefHeading___Toc3551_523664556" text:style-name="Index_20_Link" text:visited-style-name="Index_20_Link">5.1<text:tab/>Oggetti conservati<text:tab/>6</text:a></text:p>
          <text:p text:style-name="P13"><text:a xlink:type="simple" xlink:href="#__RefHeading___Toc3553_523664556" text:style-name="Index_20_Link" text:visited-style-name="Index_20_Link">5.2<text:tab/>Formati<text:tab/>6</text:a></text:p>
          <text:p text:style-name="P13"><text:a xlink:type="simple" xlink:href="#__RefHeading___Toc3555_523664556" text:style-name="Index_20_Link" text:visited-style-name="Index_20_Link">5.3<text:tab/>Pacchetti informativi<text:tab/>6</text:a></text:p>
          <text:p text:style-name="P12"><text:a xlink:type="simple" xlink:href="#__RefHeading___Toc3557_523664556" text:style-name="Index_20_Link" text:visited-style-name="Index_20_Link">6<text:tab/>PROCESSO DI CONSERVAZIONE E SISTEMA DI CONSERVAZIONE<text:tab/>7</text:a></text:p>
        </text:index-body>
      </text:table-of-content>
      <text:p text:style-name="Standard"/>
      <text:h text:style-name="P14" text:outline-level="1" loext:marker-style-name="T11"><text:bookmark text:name="_Toc87810276"/><text:bookmark text:name="_Toc87810201"/><text:bookmark text:name="_Toc87811421"/><text:bookmark-start text:name="_Toc90976745"/><text:bookmark-start text:name="__RefHeading___Toc3533_523664556"/><text:span text:style-name="T11">SCOPO E AMBITO DEL MANUALE</text:span><text:bookmark-end text:name="_Toc90976745"/><text:bookmark-end text:name="__RefHeading___Toc3533_523664556"/><text:span text:style-name="T11"/></text:h>
      <text:p text:style-name="P15">Il presente documento rappresenta il Manuale della Conservazione del Titolare <text:span text:style-name="T8">[</text:span><text:span text:style-name="T12">Denominazione Istituzione scolastica</text:span><text:span text:style-name="T8">]</text:span>, predisposto e mantenuto in conformità a quanto indicato nelle <text:span text:style-name="T13">Linee Guida AgID sulla formazione, gestione e conservazione dei documenti informatici </text:span>(a seguire, Linee Guida AgID).</text:p>
      <text:p text:style-name="P15">Il presente Manuale è il documento operativo di riferimento del processo di conservazione dei documenti informatici dell’Istituzione scolastica, che avviene tramite il Sistema di conservazione del Conservatore <text:span text:style-name="T14">[</text:span><text:span text:style-name="T15">D</text:span><text:span text:style-name="T14">enominazione del Conservatore es. </text:span><text:span text:style-name="T16">Namirial Spa / Info</text:span><text:span text:style-name="T14">C</text:span><text:span text:style-name="T16">ert Spa</text:span><text:span text:style-name="T17">]</text:span> a cui il Responsabile della Conservazione del <text:span text:style-name="T8">[</text:span><text:span text:style-name="T12">Denominazione Istituzione scolastica</text:span><text:span text:style-name="T8">]</text:span> ha delegato formalmente tutte o parte delle attività previste nel par. 4.5 delle suddette Linee Guida, attraverso la sottoscrizione dell’apposito <text:span text:style-name="T18">Atto di nomina/affidamento .</text:span></text:p>
      <text:p text:style-name="NormaleCAN">Al Manuale della Conservazione sono collegati i documenti riportati nella successiva tabella, che entrano più nel dettaglio in diversi aspetti del processo di conservazion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ocumenti collegati</text:p>
          </table:table-cell>
          <table:table-cell table:style-name="Tabella2.A1" office:value-type="string">
            <text:p text:style-name="P16">Descrizione</text:p>
          </table:table-cell>
        </table:table-row>
        <table:table-row table:style-name="Tabella2.2">
          <table:table-cell table:style-name="Tabella2.A1" office:value-type="string">
            <text:p text:style-name="P17"><text:span text:style-name="T19">Condizioni generali </text:span><text:s/>del <text:span text:style-name="T20">contratto</text:span></text:p>
          </table:table-cell>
          <table:table-cell table:style-name="Tabella2.A1" office:value-type="string">
            <text:p text:style-name="P18">È il documento in cui sono definite le modalità di erogazione del servizio.</text:p>
          </table:table-cell>
        </table:table-row>
        <table:table-row table:style-name="Tabella2.2">
          <table:table-cell table:style-name="Tabella2.A1" office:value-type="string">
            <text:p text:style-name="P17">Scheda Servizio/<text:span text:style-name="T19">Allegato Tecnico</text:span></text:p>
          </table:table-cell>
          <table:table-cell table:style-name="Tabella2.A1" office:value-type="string">
            <text:p text:style-name="P19">È il disciplinare tecnico contenente <text:s/>specifiche tecnico-funzionali <text:span text:style-name="T20">e requisiti</text:span> <text:s/>del <text:span text:style-name="T20">s</text:span>ervizio <text:span text:style-name="T20">di conservazione </text:span></text:p>
          </table:table-cell>
        </table:table-row>
      </table:table>
      <text:p text:style-name="NormaleCAN"/>
      <text:p text:style-name="NormaleCAN">Per tutti gli aspetti relativi al modello di funzionamento, alla descrizione del processo, alla descrizione delle architetture e delle infrastrutture utilizzate, alle misure di sicurezza adottate e ad ogni altra informazione utile alla gestione e alla verifica del funzionamento del Sistema di conservazione, si rimanda a quanto indicato nello specifico Manuale del Conservatore<text:span text:style-name="T21"> </text:span>messo a disposizione del Titolare tramite pubblicazione nel sito web del Conservatore. </text:p>
      <text:h text:style-name="P20" text:outline-level="1" loext:marker-style-name="T11"><text:bookmark-start text:name="_Toc90976746"/><text:bookmark-start text:name="__RefHeading___Toc3535_523664556"/><text:span text:style-name="T11">ADOZIONE E PUBBLICAZIONE DEL MANUALE</text:span><text:bookmark-end text:name="_Toc90976746"/><text:bookmark-end text:name="__RefHeading___Toc3535_523664556"/><text:span text:style-name="T11"/></text:h>
      <text:p text:style-name="NormaleCAN">Il presente manuale è redatto dal Responsabile della Conservazione e adottato con provvedimento del Dirigente Scolastico e, in coerenza con quanto previsto nelle Linee guida AgID, è reso pubblico mediante la pubblicazione sul sito istituzionale dell’Istituzione scolastica in una parte chiaramente identificabile dell’area “Amministrazione trasparente”, prevista dall’art. 9 del D.Lgs. 33/20131.</text:p>
      <text:p text:style-name="P21"><text:a xlink:type="simple" xlink:href="#_Indice_del_documento_1" text:style-name="Internet_20_link" text:visited-style-name="Visited_20_Internet_20_Link"><text:span text:style-name="Internet_20_link">Torna al Sommario</text:span></text:a></text:p>
      <text:h text:style-name="P22" text:outline-level="1" loext:marker-style-name="T11"><text:bookmark text:name="_Toc496712504"/><text:bookmark text:name="_Toc496715063"/><text:bookmark-start text:name="__RefHeading___Toc3537_523664556"/><text:span text:style-name="T22"><text:s/></text:span><text:bookmark-start text:name="_Toc90976747"/><text:bookmark-start text:name="_Toc496807381"/><text:span text:style-name="T11">TERMINOLOGIA</text:span><text:bookmark-end text:name="_Toc90976747"/><text:bookmark-end text:name="_Toc496807381"/><text:span text:style-name="T11">, </text:span><text:bookmark-start text:name="_Toc443904438"/><text:bookmark-start text:name="_Toc410833661"/><text:bookmark-start text:name="_Toc404943242"/><text:bookmark-start text:name="_Toc90976748"/><text:bookmark-start text:name="_Toc496807384"/><text:span text:style-name="T11">NORMATIVA E STANDARD DI RIFERIMENTO</text:span><text:bookmark-end text:name="__RefHeading___Toc3537_523664556"/><text:bookmark-end text:name="_Toc443904438"/><text:bookmark-end text:name="_Toc410833661"/><text:bookmark-end text:name="_Toc404943242"/><text:bookmark-end text:name="_Toc90976748"/><text:bookmark-end text:name="_Toc496807384"/></text:h>
      <text:p text:style-name="NormaleCAN">Per <text:span text:style-name="T23">la Normativa, Standard di Riferimento e </text:span>la terminologia specifica relativa al processo di conservazione si rimanda al Manuale del Conservatore. </text:p>
      <text:p text:style-name="NormaleCAN"/>
      <text:p text:style-name="P23" loext:marker-style-name="T10"><text:a xlink:type="simple" xlink:href="#_Indice_del_documento_1" text:style-name="Internet_20_link" text:visited-style-name="Visited_20_Internet_20_Link"><text:span text:style-name="Internet_20_link"><text:span text:style-name="T10">Torna al Sommario</text:span></text:span></text:a><text:span text:style-name="T10"/></text:p>
      <text:p text:style-name="NormaleCAN"><text:span text:style-name="Internet_20_link"><text:span text:style-name="T10"/></text:span></text:p>
      <text:h text:style-name="P24" text:outline-level="1" loext:marker-style-name="T11"><text:bookmark-start text:name="_Toc496807387"/><text:bookmark-start text:name="__RefHeading___Toc3539_523664556"/><text:bookmark-start text:name="_Toc443904441"/><text:bookmark-start text:name="_Toc410833664"/><text:bookmark-start text:name="_Toc404943245"/><text:bookmark-start text:name="_Toc90976749"/><text:soft-page-break/><text:span text:style-name="T11">RUOLI E RESPONSABILITÀ</text:span><text:bookmark-end text:name="_Toc496807387"/><text:bookmark-end text:name="__RefHeading___Toc3539_523664556"/><text:bookmark-end text:name="_Toc443904441"/><text:bookmark-end text:name="_Toc410833664"/><text:bookmark-end text:name="_Toc404943245"/><text:bookmark-end text:name="_Toc90976749"/></text:h>
      <text:p text:style-name="P25">Il processo di conservazione viene svolto all’esterno della struttura organizzativa del <text:span text:style-name="T24">[</text:span><text:span text:style-name="T12">Denominazione Istituzione scolastica</text:span><text:span text:style-name="T8">]</text:span>, in quanto le attività di conservazione sono affidate al Conservatore secondo gli accordi intercorsi.</text:p>
      <text:p text:style-name="P26">Il modello organizzativo di riferimento del Sistema di conservazione viene definito formalmente nei ruoli e nelle responsabilità dei vari attori coinvolti nel processo di conservazione dei documenti informatici, come di seguito riportato.</text:p>
      <text:p text:style-name="NormaleCAN"/>
      <text:h text:style-name="P27" text:outline-level="2" loext:marker-style-name="T11"><text:bookmark-start text:name="_Toc90976750"/><text:bookmark-start text:name="__RefHeading___Toc3541_523664556"/><text:span text:style-name="T11">Titolare degli oggetti conservati</text:span><text:bookmark-end text:name="_Toc90976750"/><text:bookmark-end text:name="__RefHeading___Toc3541_523664556"/><text:span text:style-name="T11"/></text:h>
      <text:p text:style-name="P28"><text:span text:style-name="T8">[</text:span><text:span text:style-name="T12">Denominazione Istituzione scolastica</text:span><text:span text:style-name="T8">]</text:span> è il <text:span text:style-name="T21">Titolare dell’oggetto di Conservazione</text:span>, cioè il soggetto produttore de<text:span text:style-name="T23">i documenti </text:span><text:s/>informatici trasmessi al sistema di conservazione   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 loext:marker-style-name="T7"><text:span text:style-name="T7">Ragione sociale</text:span></text:p>
          </table:table-cell>
          <table:table-cell table:style-name="Tabella4.A1" office:value-type="string">
            <text:p text:style-name="P8" loext:marker-style-name="T8"><text:span text:style-name="T9">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con sede in (città)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CAP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(prov.)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indirizzo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codice fiscale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partita iva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telefono<text:span text:style-name="T7"/>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e-mail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7">PEC</text:p>
          </table:table-cell>
          <table:table-cell table:style-name="Tabella4.A1" office:value-type="string">
            <text:p text:style-name="P9" loext:marker-style-name="T8"><text:span text:style-name="T8">........................</text:span><text:span text:style-name="T9"/></text:p>
          </table:table-cell>
        </table:table-row>
      </table:table>
      <text:p text:style-name="NormaleCAN"/>
      <text:h text:style-name="P29" text:outline-level="2" loext:marker-style-name="T11"><text:bookmark-start text:name="_Toc90976751"/><text:bookmark-start text:name="__RefHeading___Toc3543_523664556"/><text:span text:style-name="T11">Responsabile della Conservazione</text:span><text:bookmark-end text:name="_Toc90976751"/><text:bookmark-end text:name="__RefHeading___Toc3543_523664556"/><text:span text:style-name="T11"/></text:h>
      <text:p text:style-name="Standard"/>
      <text:p text:style-name="P30">Il Responsabile della conservazione è<text:span text:style-name="T25"> </text:span><text:span text:style-name="T26">il soggetto </text:span><text:span text:style-name="T27">interno all’Istituzione scolastica</text:span><text:span text:style-name="T23"> </text:span>che definisce e attua le politiche complessive del Sistema di conservazione e ne governa la gestione con piena responsabilità ed autonomia per conto dell’Istituzione scolastica. Il Responsabile della Conservazione, di seguito indicato, <text:span text:style-name="T21">delega lo svolgimento delle proprie attività o parte di esse</text:span> <text:span text:style-name="T21">al Conservatore</text:span> <text:span text:style-name="T14">[</text:span><text:span text:style-name="T15">D</text:span><text:span text:style-name="T14">enominazione del Conservatore es. </text:span><text:span text:style-name="T16">Namirial Spa / Info</text:span><text:span text:style-name="T14">C</text:span><text:span text:style-name="T16">ert Spa</text:span><text:span text:style-name="T17">]</text:span> secondo quanto indicato dell’apposito <text:span text:style-name="T28">Atto di nomina / affidament</text:span><text:span text:style-name="T29">o</text:span>.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 loext:marker-style-name="T7"><text:span text:style-name="T7">Cognome e Nome</text:span></text:p>
          </table:table-cell>
          <table:table-cell table:style-name="Tabella5.A1" office:value-type="string">
            <text:p text:style-name="P8" loext:marker-style-name="T8"><text:span text:style-name="T9">..................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7">Codice fiscale<text:span text:style-name="T7"/></text:p>
          </table:table-cell>
          <table:table-cell table:style-name="Tabella5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7">Indirizzo mail<text:span text:style-name="T7"/></text:p>
          </table:table-cell>
          <table:table-cell table:style-name="Tabella5.A1" office:value-type="string">
            <text:p text:style-name="P9" loext:marker-style-name="T8"><text:span text:style-name="T8">.......................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7">PEC</text:p>
          </table:table-cell>
          <table:table-cell table:style-name="Tabella5.A1" office:value-type="string">
            <text:p text:style-name="P9" loext:marker-style-name="T8"><text:span text:style-name="T8">........................</text:span><text:span text:style-name="T9"/></text:p>
          </table:table-cell>
        </table:table-row>
      </table:table>
      <text:p text:style-name="NormaleCAN"/>
      <text:p text:style-name="P31" loext:marker-style-name="T30"/>
      <text:h text:style-name="P27" text:outline-level="2" loext:marker-style-name="T11"><text:bookmark-start text:name="_Toc90976752"/><text:bookmark-start text:name="__RefHeading___Toc3545_523664556"/><text:soft-page-break/><text:span text:style-name="T11">Produttore dei </text:span><text:bookmark-end text:name="_Toc90976752"/><text:span text:style-name="T31">Pacchetti di Versamento (PdV)</text:span><text:bookmark-end text:name="__RefHeading___Toc3545_523664556"/></text:h>
      <text:p text:style-name="P32">Per pacchetto di versamento si intende l’insieme di documenti che il Produttore (l’Istituzione scolastica) invia al sistema di conservazione.</text:p>
      <text:p text:style-name="P33">Ogni pacchetto di versamento è costituito da<text:span text:style-name="T32">i file dati del documento da conservare e dai rispettivi medatadi.</text:span></text:p>
      <text:p text:style-name="P34">Per la struttura di dettaglio del pacchetto di versamento si rimanda al manuale di conservazione del Conservatore. <text:s/></text:p>
      <text:p text:style-name="P30">Il Produttore d<text:span text:style-name="T33">el</text:span> PdV è <text:span text:style-name="T34">il </text:span><text:span text:style-name="T35">soggetto</text:span><text:span text:style-name="T26"> che provvede </text:span><text:span text:style-name="T36">a generare e</text:span><text:span text:style-name="T26"> trasmettere al servizio di conservazione </text:span><text:span text:style-name="T37">del Conservatore</text:span><text:span text:style-name="T38"> </text:span><text:span text:style-name="T39"><text:s/>i</text:span><text:span text:style-name="T26"> pacchetti di versamento nelle modalità <text:s/>e con i formati concordati </text:span><text:span text:style-name="T40">con </text:span><text:span text:style-name="T37">lo stesso</text:span><text:span text:style-name="T26">.</text:span></text:p>
      <text:p text:style-name="P35"><text:span text:style-name="T34">La produzione </text:span><text:span text:style-name="T41">e trasmissione </text:span><text:span text:style-name="T34">dei pacchetti di versamento avviene per mezzo del sistema di gestione documentale Gecodoc </text:span><text:span text:style-name="T41">ed </text:span><text:span text:style-name="T42">è effettuata a cura dei soggetti autorizzati all’interno dell’amministrazione, mediante apposita profilazione delle utenze. </text:span><text:span text:style-name="T41">La trasmissione </text:span><text:span text:style-name="T42">avviene mediante chiamate applicative </text:span><text:span text:style-name="T33">ai web services messi a disposizione dal Conservatore.</text:span> </text:p>
      <text:p text:style-name="P36">A fronte della <text:span text:style-name="T43">trasmissione </text:span>del pacchetto di versamento il <text:span text:style-name="T32">Conservatore</text:span> restituisce al sistema mittente (Gecodoc):</text:p>
      <text:list text:style-name="L1">
        <text:list-item>
          <text:p text:style-name="P37"><text:span text:style-name="T44">una ricevuta di </text:span><text:span text:style-name="T32">accettazione/</text:span><text:span text:style-name="T44">versamento </text:span><text:span text:style-name="T32">del pacchetto in caso di </text:span><text:span text:style-name="T43">esito positivo;</text:span></text:p>
        </text:list-item>
        <text:list-item>
          <text:p text:style-name="P38">un rapporto di errore <text:span text:style-name="T32">in caso di </text:span>esito negativo;</text:p>
        </text:list-item>
      </text:list>
      <text:p text:style-name="P39">Il sistema <text:span text:style-name="T42">Gecodoc</text:span> consente di verificare <text:span text:style-name="T43">l’</text:span>esito della operazione di trasferimento al servizio di conservazione, <text:span text:style-name="T42">garantendo – </text:span><text:span text:style-name="T45">in caso di </text:span><text:span text:style-name="T46">richiesta </text:span><text:span text:style-name="T45">di esibizione </text:span><text:span text:style-name="T46">dell’utente - </text:span><text:span text:style-name="T42">lo scarico del </text:span><text:span text:style-name="T46">pacchett</text:span><text:span text:style-name="T45">o</text:span><text:span text:style-name="T46"> di distribuzione, </text:span><text:span text:style-name="T45">composto oltre che dai file già contenuti nel pacchetto di versamento, anche </text:span><text:span text:style-name="T47">dal</text:span><text:span text:style-name="T45">l’indice di conservazione </text:span><text:span text:style-name="T47">(file creato secondo lo standard UNI 11386 SinCRO 2020, <text:s/></text:span><text:span text:style-name="T45">marcato e firmato digitalmente dal Conservatore a chiusura del processo di <text:s/>acquisizione e conservazione del pacchetto inviato dal produttore. </text:span><text:span text:style-name="T46"><text:s/></text:span></text:p>
      <text:p text:style-name="P26"/>
      <text:h text:style-name="P40" text:outline-level="2" loext:marker-style-name="T11"><text:bookmark-start text:name="_Toc90976753"/><text:bookmark-start text:name="__RefHeading___Toc3547_523664556"/>Conservatore<text:bookmark-end text:name="_Toc90976753"/><text:bookmark-end text:name="__RefHeading___Toc3547_523664556"/></text:h>
      <text:p text:style-name="P41">Riportare i dati del Conservatore di interesse</text:p>
      <text:p text:style-name="P42" loext:marker-style-name="T1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8" loext:marker-style-name="T7"><text:span text:style-name="T7">Ragione sociale</text:span><text:span text:style-name="T7"/></text:p>
          </table:table-cell>
          <table:table-cell table:style-name="Tabella6.A1" office:value-type="string">
            <text:p text:style-name="P8" loext:marker-style-name="T7"><text:span text:style-name="T7">Namirial SpA</text:span></text:p>
          </table:table-cell>
        </table:table-row>
        <table:table-row table:style-name="Tabella6.1">
          <table:table-cell table:style-name="Tabella6.A1" office:value-type="string">
            <text:p text:style-name="P9" loext:marker-style-name="T7">con sede in (città)<text:span text:style-name="T7"/></text:p>
          </table:table-cell>
          <table:table-cell table:style-name="Tabella6.A1" office:value-type="string">
            <text:p text:style-name="P9" loext:marker-style-name="T7">Senigallia</text:p>
          </table:table-cell>
        </table:table-row>
        <table:table-row table:style-name="Tabella6.3">
          <table:table-cell table:style-name="Tabella6.A1" office:value-type="string">
            <text:p text:style-name="P9" loext:marker-style-name="T7">CAP<text:span text:style-name="T7"/></text:p>
          </table:table-cell>
          <table:table-cell table:style-name="Tabella6.A1" office:value-type="string">
            <text:p text:style-name="P9" loext:marker-style-name="T7">60019</text:p>
          </table:table-cell>
        </table:table-row>
        <table:table-row table:style-name="Tabella6.1">
          <table:table-cell table:style-name="Tabella6.A1" office:value-type="string">
            <text:p text:style-name="P9" loext:marker-style-name="T7">(prov.)<text:span text:style-name="T7"/></text:p>
          </table:table-cell>
          <table:table-cell table:style-name="Tabella6.A1" office:value-type="string">
            <text:p text:style-name="P9" loext:marker-style-name="T7">AN</text:p>
          </table:table-cell>
        </table:table-row>
        <table:table-row table:style-name="Tabella6.1">
          <table:table-cell table:style-name="Tabella6.A1" office:value-type="string">
            <text:p text:style-name="P9" loext:marker-style-name="T7">indirizzo<text:span text:style-name="T7"/></text:p>
          </table:table-cell>
          <table:table-cell table:style-name="Tabella6.A1" office:value-type="string">
            <text:p text:style-name="P9" loext:marker-style-name="T7">Via Caduti sul Lavoro, 4</text:p>
          </table:table-cell>
        </table:table-row>
        <table:table-row table:style-name="Tabella6.1">
          <table:table-cell table:style-name="Tabella6.A1" office:value-type="string">
            <text:p text:style-name="P9" loext:marker-style-name="T7">codice fiscale<text:span text:style-name="T7"/></text:p>
          </table:table-cell>
          <table:table-cell table:style-name="Tabella6.A1" office:value-type="string">
            <text:p text:style-name="P9" loext:marker-style-name="T7">02046570426</text:p>
          </table:table-cell>
        </table:table-row>
        <table:table-row table:style-name="Tabella6.1">
          <table:table-cell table:style-name="Tabella6.A1" office:value-type="string">
            <text:p text:style-name="P9" loext:marker-style-name="T7">partita iva<text:span text:style-name="T7"/></text:p>
          </table:table-cell>
          <table:table-cell table:style-name="Tabella6.A1" office:value-type="string">
            <text:p text:style-name="P9" loext:marker-style-name="T7">IT02046570426</text:p>
          </table:table-cell>
        </table:table-row>
        <table:table-row table:style-name="Tabella6.1">
          <table:table-cell table:style-name="Tabella6.A1" office:value-type="string">
            <text:p text:style-name="P9" loext:marker-style-name="T7">telefono<text:span text:style-name="T7"/></text:p>
          </table:table-cell>
          <table:table-cell table:style-name="Tabella6.A1" office:value-type="string">
            <text:p text:style-name="P9" loext:marker-style-name="T7">07163494</text:p>
          </table:table-cell>
        </table:table-row>
      </table:table>
      <text:p text:style-name="P43" loext:marker-style-name="T48"/>
      <text:p text:style-name="NormaleCAN" loext:marker-style-name="T13"><text:span text:style-name="T28">[oppure]</text:span></text:p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8" loext:marker-style-name="T7"><text:span text:style-name="T7">Ragione sociale</text:span><text:span text:style-name="T7"/></text:p>
          </table:table-cell>
          <table:table-cell table:style-name="Tabella7.A1" office:value-type="string">
            <text:p text:style-name="P8" loext:marker-style-name="T7"><text:span text:style-name="T7">Infocert Spa</text:span>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con sede in (città)<text:span text:style-name="T7"/></text:p>
          </table:table-cell>
          <table:table-cell table:style-name="Tabella7.A1" office:value-type="string">
            <text:p text:style-name="P9" loext:marker-style-name="T7">Roma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CAP<text:span text:style-name="T7"/></text:p>
          </table:table-cell>
          <table:table-cell table:style-name="Tabella7.A1" office:value-type="string">
            <text:p text:style-name="P9" loext:marker-style-name="T7">00187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(prov.)<text:span text:style-name="T7"/></text:p>
          </table:table-cell>
          <table:table-cell table:style-name="Tabella7.A1" office:value-type="string">
            <text:p text:style-name="P9" loext:marker-style-name="T7">Roma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indirizzo<text:span text:style-name="T7"/></text:p>
          </table:table-cell>
          <table:table-cell table:style-name="Tabella7.A1" office:value-type="string">
            <text:p text:style-name="P9" loext:marker-style-name="T7">Piazza Sallustio. 9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codice fiscale<text:span text:style-name="T7"/></text:p>
          </table:table-cell>
          <table:table-cell table:style-name="Tabella7.A1" office:value-type="string">
            <text:p text:style-name="P9" loext:marker-style-name="T7">07945211006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partita iva<text:span text:style-name="T7"/></text:p>
          </table:table-cell>
          <table:table-cell table:style-name="Tabella7.A1" office:value-type="string">
            <text:p text:style-name="P9" loext:marker-style-name="T7">IT07945211006<text:span text:style-name="T7"/></text:p>
          </table:table-cell>
        </table:table-row>
        <table:table-row table:style-name="Tabella7.1">
          <table:table-cell table:style-name="Tabella7.A1" office:value-type="string">
            <text:p text:style-name="P9" loext:marker-style-name="T7">telefono<text:span text:style-name="T7"/></text:p>
          </table:table-cell>
          <table:table-cell table:style-name="Tabella7.A1" office:value-type="string">
            <text:p text:style-name="P9" loext:marker-style-name="T7">+39 06 836691<text:span text:style-name="T7"/></text:p>
          </table:table-cell>
        </table:table-row>
      </table:table>
      <text:p text:style-name="P43" loext:marker-style-name="T48"/>
      <text:p text:style-name="NormaleCAN">I soggetti individuati all’interno del Conservatore sono indicati nel Manuale del Conservatore, a cui si rimanda.</text:p>
      <text:p text:style-name="NormaleCAN"/>
      <text:p text:style-name="P44" loext:marker-style-name="T10"><text:a xlink:type="simple" xlink:href="#_Indice_del_documento_1" text:style-name="Internet_20_link" text:visited-style-name="Visited_20_Internet_20_Link"><text:span text:style-name="Internet_20_link"><text:span text:style-name="T10">Torna al Sommario</text:span></text:span></text:a><text:span text:style-name="T10"/></text:p>
      <text:p text:style-name="Standard" loext:marker-style-name="T10"><text:a xlink:type="simple" xlink:href="#_Indice_del_documento_1" text:style-name="Internet_20_link" text:visited-style-name="Visited_20_Internet_20_Link"><text:span text:style-name="T10"/></text:a></text:p>
      <text:h text:style-name="P24" text:outline-level="1" loext:marker-style-name="T11"><text:bookmark-start text:name="_Toc496807391"/><text:bookmark-start text:name="__RefHeading___Toc3549_523664556"/><text:bookmark-start text:name="_Toc443904445"/><text:bookmark-start text:name="_Toc410833668"/><text:bookmark-start text:name="_Toc404943249"/><text:bookmark-start text:name="_Toc90976755"/><text:span text:style-name="T11">OGGETTI SOTTOPOSTI A CONSERVAZIONE</text:span><text:bookmark-end text:name="_Toc496807391"/><text:bookmark-end text:name="__RefHeading___Toc3549_523664556"/><text:bookmark-end text:name="_Toc443904445"/><text:bookmark-end text:name="_Toc410833668"/><text:bookmark-end text:name="_Toc404943249"/><text:bookmark-end text:name="_Toc90976755"/><text:span text:style-name="T11"/></text:h>
      <text:h text:style-name="P27" text:outline-level="2" loext:marker-style-name="T11"><text:bookmark-start text:name="_Toc496807392"/><text:bookmark-start text:name="__RefHeading___Toc3551_523664556"/><text:bookmark-start text:name="_Toc443904446"/><text:bookmark-start text:name="_Toc410833669"/><text:bookmark-start text:name="_Toc404943250"/><text:bookmark-start text:name="_Toc90976756"/><text:span text:style-name="T11">Oggetti conservati</text:span><text:bookmark-end text:name="_Toc496807392"/><text:bookmark-end text:name="__RefHeading___Toc3551_523664556"/><text:bookmark-end text:name="_Toc443904446"/><text:bookmark-end text:name="_Toc410833669"/><text:bookmark-end text:name="_Toc404943250"/><text:bookmark-end text:name="_Toc90976756"/><text:span text:style-name="T11"/></text:h>
      <text:p text:style-name="P45"><text:span text:style-name="T44">L</text:span>e tipologie documentali <text:span text:style-name="T49">sottoposte a conservazione</text:span> <text:s/><text:span text:style-name="T44">e la fre</text:span><text:span text:style-name="T49">quenza con la quale gli oggetti vengono inviati al sistema di conservazione sono stabilite dal Responsabile della Conservazione.</text:span></text:p>
      <text:p text:style-name="P46">Ciascun <text:span text:style-name="T50">oggetto inviato in conservazione </text:span><text:s/>è corredat<text:span text:style-name="T50">o</text:span> da un <text:span text:style-name="T50">set di metadati <text:s/>in base alla tipologia di pertinenza. </text:span></text:p>
      <text:p text:style-name="P47">I metadati sono associati al documento in fase di formazione dello stesso e sono utilizzati oltre che per identificarne il contenuto, anche come chiavi di ricerca nel sistema di conservazione. </text:p>
      <text:p text:style-name="P48"><text:span text:style-name="T51">L</text:span><text:span text:style-name="T52">a durata di conservazione </text:span><text:span text:style-name="T51">delle tipologie documentali sono definite nel massimario di scarto allegato al Manuale di Gestione Documentale</text:span><text:span text:style-name="T52">.</text:span></text:p>
      <text:p text:style-name="P48"><text:span text:style-name="T53">I documenti che hanno esaurito </text:span><text:span text:style-name="T54"> </text:span><text:span text:style-name="T55">la loro validità amministrativo-giuridica e non sono più soggetti a consultazione</text:span><text:span text:style-name="T56"> </text:span><text:span text:style-name="T53"><text:s/>non vengono comunque eliminati dal sistema fintanto che non ne viene richiesto lo scarto, previa autorizzazione da parte della Soprintendenza </text:span><text:span text:style-name="T57">per </text:span><text:span text:style-name="T53">i Beni </text:span><text:span text:style-name="T57">Culturali di pertinenza.</text:span><text:span text:style-name="T53"> </text:span></text:p>
      <text:p text:style-name="P49"/>
      <text:h text:style-name="P50" text:outline-level="2" loext:marker-style-name="T11"><text:bookmark-start text:name="_Toc90976757"/><text:bookmark-start text:name="__RefHeading___Toc3553_523664556"/><text:span text:style-name="T11">Formati</text:span><text:bookmark-end text:name="_Toc90976757"/><text:bookmark-end text:name="__RefHeading___Toc3553_523664556"/></text:h>
      <text:p text:style-name="P26">I formati dei file da conservare devono essere conformi all’elenco dei formati previsti dall’Allegato 2 delle Linee Guida e dai formati ammessi dal Sistema di conservazione elencati nel Manuale del Conservatore a cui si rimanda.</text:p>
      <text:p text:style-name="P26"/>
      <text:h text:style-name="P27" text:outline-level="2" loext:marker-style-name="T11"><text:bookmark-start text:name="_Toc443904447"/><text:bookmark-start text:name="__RefHeading___Toc3555_523664556"/><text:bookmark-start text:name="_Toc410833670"/><text:bookmark-start text:name="_Toc404943251"/><text:bookmark-start text:name="_Toc90976758"/><text:bookmark-start text:name="_Toc496807393"/><text:span text:style-name="T11">Pacchetti </text:span><text:bookmark-end text:name="_Toc443904447"/><text:bookmark-end text:name="_Toc410833670"/><text:bookmark-end text:name="_Toc404943251"/><text:bookmark-end text:name="_Toc496807393"/><text:span text:style-name="T11">informativi</text:span><text:bookmark-end text:name="__RefHeading___Toc3555_523664556"/><text:bookmark-end text:name="_Toc90976758"/><text:span text:style-name="T11"/></text:h>
      <text:p text:style-name="NormaleCAN">Il processo di conservazione si basa <text:span text:style-name="T58">oltre che sui Pacchetti di Versamento </text:span><text:span text:style-name="T59">di cui al </text:span><text:span text:style-name="T60">§</text:span><text:span text:style-name="T61"> 4.3, <text:s/></text:span>sui <text:span text:style-name="T59">seguenti </text:span><text:s/>Pacchetti Informativi</text:p>
      <text:list text:style-name="WWNum2">
        <text:list-item>
          <text:p text:style-name="Descrizione_20_Metadato"><text:soft-page-break/>Pacchetto di Archiviazione (<text:span text:style-name="T21">PdA</text:span>): Pacchetto informativo generato dalla trasformazione di uno o piùpacchetti di versamento coerentemente con le modalità riportate nel manuale di conservazione.</text:p>
        </text:list-item>
        <text:list-item>
          <text:p text:style-name="Descrizione_20_Metadato">Pacchetto di Distribuzione (<text:span text:style-name="T21">PdD</text:span>): Pacchetto informativo inviato dal sistema di conservazione all’utente in risposta ad una sua richiesta di accesso a oggetti di conservazione </text:p>
        </text:list-item>
      </text:list>
      <text:p text:style-name="NormaleCAN">Per la natura e la struttura di tali oggetti informatici si rimanda al Manuale del Conservatore <text:span text:style-name="T62">Namirial Spa / Infocert Spa</text:span>.</text:p>
      <text:p text:style-name="NormaleCAN"/>
      <text:p text:style-name="P51" loext:marker-style-name="T10"><text:a xlink:type="simple" xlink:href="#_Indice_del_documento_1" text:style-name="Internet_20_link" text:visited-style-name="Visited_20_Internet_20_Link"><text:span text:style-name="Internet_20_link"><text:span text:style-name="T10">Torna al Sommario</text:span></text:span></text:a><text:span text:style-name="T10"/></text:p>
      <text:h text:style-name="P52" text:outline-level="1" loext:marker-style-name="T63"><text:bookmark-start text:name="_Toc90976759"/><text:bookmark-start text:name="__RefHeading___Toc3557_523664556"/><text:span text:style-name="T63">PROCESSO DI CONSERVAZIONE E SISTEMA DI CONSERVAZIONE</text:span><text:bookmark-end text:name="_Toc90976759"/><text:bookmark-end text:name="__RefHeading___Toc3557_523664556"/></text:h>
      <text:p text:style-name="NormaleCAN"><text:span text:style-name="T64">Per il processo di conservazione, comprendente tutte le fasi del ciclo di vita dei pacchetti informativi</text:span><text:span text:style-name="T65">, nonché per la descrizione del Sistema di conservazione, comprensivo di tutte le componenti tecnologiche, fisiche e logiche, delle procedure di gestione e di evoluzione delle medesime, per la descrizione delle procedure di monitoraggio della funzionalità del sistema e delle verifiche sull’integrità degli archivi con l’evidenza delle soluzioni adottate in caso di anomalie ed ogni altro aspetto relativo al Sistema di conservazione, si rimanda </text:span><text:span text:style-name="T64">al Manuale del Conservatore </text:span><text:span text:style-name="T66">Namirial Spa / Infocert Spa</text:span><text:span text:style-name="T64">.</text:span></text:p>
      <text:p text:style-name="Standard"/>
      <text:p text:style-name="P53"><text:a xlink:type="simple" xlink:href="#_Indice_del_documento_1" text:style-name="Internet_20_link" text:visited-style-name="Visited_20_Internet_20_Link"><text:span text:style-name="Internet_20_link"><text:span text:style-name="T10">Torna al Sommario</text:span></text:span></text:a></text:p>
      <text:p text:style-name="P10" loext:marker-style-name="T10"/>
      <text:p text:style-name="P10" loext:marker-style-name="T10"/>
      <text:p text:style-name="P10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ambria1" svg:font-family="Cambria" style:font-family-generic="swiss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fo:font-size="12pt" fo:language="it" fo:country="IT" style:letter-kerning="false" style:font-name-asian="Cambria2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.141cm" fo:margin-bottom="0.353cm" style:contextual-spacing="false" fo:text-align="center" style:justify-single-word="false"/>
      <style:text-properties style:font-name="Helvetica" fo:font-family="Helvetica" style:font-family-generic="swiss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class="chapter">
      <style:paragraph-properties fo:margin-left="0.76cm" fo:margin-top="0.212cm" fo:margin-bottom="0.423cm" style:contextual-spacing="false" fo:keep-together="always" fo:text-indent="-0.76cm" style:auto-text-indent="false" fo:keep-with-next="always"/>
      <style:text-properties fo:color="#5c1f64" loext:opacity="100%" style:font-name="Segoe UI" fo:font-family="'Segoe UI'" style:font-family-generic="swiss" fo:font-size="14pt" fo:font-weight="bold" style:font-name-asian="Cambria2" style:font-family-asian="Cambria" style:font-family-generic-asian="system" style:font-pitch-asian="variable" style:font-size-asian="14pt" style:font-weight-asian="bold" style:font-name-complex="Segoe UI2" style:font-family-complex="'Segoe UI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class="chapter">
      <style:paragraph-properties fo:margin-left="1.02cm" fo:margin-top="0.212cm" fo:margin-bottom="0.282cm" style:contextual-spacing="false" fo:line-height="115%" fo:text-align="justify" style:justify-single-word="false" fo:text-indent="-1.02cm" style:auto-text-indent="false"/>
      <style:text-properties style:font-name="Segoe UI" fo:font-family="'Segoe UI'" style:font-family-generic="swiss" fo:font-size="13pt" fo:font-weight="bold" style:font-name-asian="Cambria2" style:font-family-asian="Cambria" style:font-family-generic-asian="system" style:font-pitch-asian="variable" style:font-size-asian="13pt" style:font-weight-asian="bold" style:font-name-complex="Segoe UI2" style:font-family-complex="'Segoe UI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class="chapter">
      <style:paragraph-properties fo:margin-top="0.071cm" fo:margin-bottom="0.423cm" style:contextual-spacing="false" fo:keep-together="always" fo:keep-with-next="always"/>
      <style:text-properties fo:color="#000000" loext:opacity="100%" style:font-name="Segoe UI" fo:font-family="'Segoe UI'" style:font-family-generic="swiss" fo:font-weight="bold" style:font-name-asian="Cambria2" style:font-family-asian="Cambria" style:font-family-generic-asian="system" style:font-pitch-asian="variable" style:font-weight-asian="bold" style:font-name-complex="Segoe UI2" style:font-family-complex="'Segoe UI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swiss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Standard" loext:linked-style-name="Titolo_20_5_20_Carattere" style:default-outline-level="5" style:class="chapter">
      <style:paragraph-properties fo:margin-top="0.353cm" fo:margin-bottom="0cm" style:contextual-spacing="false" fo:text-align="justify" style:justify-single-word="false" fo:keep-together="always" fo:keep-with-next="always"/>
      <style:text-properties fo:color="#243f60" loext:opacity="100%" style:font-name="Calibri" fo:font-family="Calibri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Heading_20_6" style:display-name="Heading 6" style:family="paragraph" style:parent-style-name="Standard" style:next-style-name="Standard" loext:linked-style-name="Titolo_20_6_20_Carattere" style:default-outline-level="6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name-asian="Cambria2" style:font-family-asian="Cambria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libri" fo:font-family="Calibri" style:font-family-generic="swiss" fo:font-style="italic" style:font-name-asian="Cambria2" style:font-family-asian="Cambria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swiss" fo:font-size="10.5pt" style:font-name-asian="Cambria2" style:font-family-asian="Cambria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swiss" fo:font-size="10.5pt" fo:font-style="italic" style:font-name-asian="Cambria2" style:font-family-asian="Cambria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name-complex="Lucida Sans1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e" style:family="paragraph" style:parent-style-name="Standard" style:next-style-name="Standard" loext:linked-style-name="Citazione_20_Carattere">
      <style:paragraph-properties fo:text-align="end" style:justify-single-word="false"/>
      <style:text-properties fo:color="#000000" loext:opacity="100%" style:font-name="Times New Roman" fo:font-family="'Times New Roman'" style:font-family-generic="roman" fo:font-size="8pt" style:font-size-asian="8pt" style:font-style-complex="italic"/>
    </style:style>
    <style:style style:name="Modulo_20_Ordine_20_Titolo" style:display-name="Modulo Ordine Titolo" style:family="paragraph" style:parent-style-name="Standard" loext:linked-style-name="Modulo_20_Ordine_20_Titolo_20_Carattere">
      <style:paragraph-properties fo:text-align="center" style:justify-single-word="false"/>
      <style:text-properties style:font-name="Times New Roman" fo:font-family="'Times New Roman'" style:font-family-generic="roman" fo:font-weight="bold" style:font-name-asian="Times New Roman1" style:font-family-asian="'Times New Roman'" style:font-family-generic-asian="system" style:font-pitch-asian="variable" style:language-asian="it" style:country-asian="IT" style:font-weight-asian="bold"/>
    </style:style>
    <style:style style:name="NormaleCAN" style:family="paragraph" style:parent-style-name="Standard" loext:linked-style-name="NormaleCAN_20_Carattere">
      <style:paragraph-properties fo:margin-top="0cm" fo:margin-bottom="0.212cm" style:contextual-spacing="false" fo:line-height="115%" fo:text-align="justify" style:justify-single-word="false"/>
      <style:text-properties style:font-name="Segoe UI" fo:font-family="'Segoe UI'" style:font-family-generic="swiss" fo:font-size="10pt" style:font-size-asian="10pt" style:font-name-complex="Segoe UI2" style:font-family-complex="'Segoe UI'" style:font-family-generic-complex="system" style:font-pitch-complex="variable" style:font-size-complex="10pt"/>
    </style:style>
    <style:style style:name="Numero_20_d_27_Oggetto" style:display-name="Numero d'Oggetto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Arial" fo:font-family="Arial" style:font-family-generic="swiss" fo:font-size="10pt" fo:language="it" fo:country="IT" fo:font-weight="bold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kn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NormaleCAN" loext:linked-style-name="Intestazione_20_tabella_20_Carattere">
      <style:paragraph-properties fo:margin-top="0.071cm" fo:margin-bottom="0.071cm" style:contextual-spacing="false" fo:text-align="start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NormaleCAN" loext:linked-style-name="Contenuto_20_tabella_20_Carattere" style:class="extra">
      <style:paragraph-properties fo:margin-top="0.035cm" fo:margin-bottom="0.035cm" style:contextual-spacing="false" fo:text-align="start" style:justify-single-word="false"/>
    </style:style>
    <style:style style:name="Descrizione_20_Metadato" style:display-name="Descrizione Metadato" style:family="paragraph" style:parent-style-name="NormaleCAN" style:list-style-name="WWNum2" style:list-level="1"/>
    <style:style style:name="Marginalia" style:family="paragraph" style:parent-style-name="Standard" loext:linked-style-name="Testo_20_commento_20_Carattere" style:class="text">
      <style:paragraph-properties fo:margin-top="0cm" fo:margin-bottom="0.353cm" style:contextual-spacing="false"/>
      <style:text-properties style:font-name="Cambria" fo:font-family="Cambria" style:font-family-generic="roman" fo:font-size="10pt" style:font-name-asian="Cambria2" style:font-family-asian="Cambri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ella_20_metadati" style:display-name="tabella metadati" style:family="paragraph" style:parent-style-name="Table_20_Contents" loext:linked-style-name="tabella_20_metadati_20_Carattere">
      <style:paragraph-properties fo:margin-top="0.141cm" fo:margin-bottom="0.212cm" style:contextual-spacing="false"/>
      <style:text-properties style:font-name="Helvetica" fo:font-family="Helvetica" style:font-family-generic="swiss" fo:font-size="9pt" style:font-size-asian="9pt" style:font-size-complex="9pt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cm" style:contextual-spacing="true"/>
    </style:style>
    <style:style style:name="Elenco_20_punt._20_CAN" style:display-name="Elenco punt. CAN" style:family="paragraph" style:parent-style-name="List_20_Paragraph" style:next-style-name="Standard" loext:linked-style-name="Elenco_20_punt._20_CAN_20_Carattere" style:list-style-name="WWNum3" style:list-level="1">
      <style:paragraph-properties fo:margin-top="0cm" fo:margin-bottom="0.141cm" style:contextual-spacing="true" fo:text-align="justify" style:justify-single-word="false"/>
      <style:text-properties style:font-name="Segoe UI" fo:font-family="'Segoe UI'" style:font-family-generic="swiss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Index_20_Heading" style:display-name="Index Heading" style:family="paragraph" style:parent-style-name="Titolo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.76cm" fo:margin-top="0.423cm" fo:margin-bottom="0.282cm" style:contextual-spacing="false" fo:line-height="108%" fo:text-indent="-0.76cm" style:auto-text-indent="false"/>
      <style:text-properties style:language-asian="it" style:country-asian="IT" style:font-name-complex="Times New Roman1" style:font-family-complex="'Times New Roman'" style:font-family-generic-complex="system" style:font-pitch-complex="variable" style:font-size-complex="16pt"/>
    </style:style>
    <style:style style:name="Contents_20_1" style:display-name="Contents 1" style:family="paragraph" style:parent-style-name="NormaleCAN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eCAN" style:next-style-name="Standard" style:auto-update="true" style:class="index">
      <style:paragraph-properties fo:margin-left="0.423cm" fo:margin-top="0cm" fo:margin-bottom="0.176cm" style:contextual-spacing="false"/>
    </style:style>
    <style:style style:name="Contenuto_20_piccolo" style:display-name="Contenuto piccolo" style:family="paragraph" style:parent-style-name="tabella_20_metadati" loext:linked-style-name="Contenuto_20_piccolo_20_Carattere">
      <style:text-properties style:font-name="Segoe UI" fo:font-family="'Segoe UI'" style:font-family-generic="swiss" fo:letter-spacing="-0.007cm"/>
    </style:style>
    <style:style style:name="Contents_20_3" style:display-name="Contents 3" style:family="paragraph" style:parent-style-name="NormaleCAN" style:next-style-name="Standard" style:auto-update="true" style:class="index">
      <style:paragraph-properties fo:margin-left="0.847cm" fo:margin-top="0cm" fo:margin-bottom="0.176cm" style:contextual-spacing="false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paragraph-properties fo:margin-top="0cm" fo:margin-bottom="0cm" style:contextual-spacing="false"/>
      <style:text-properties style:font-name="Cambria" fo:font-family="Cambria" style:font-family-generic="roman" fo:font-weight="bold" style:font-name-asian="Cambria2" style:font-family-asian="Cambria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line-height="115%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mbria" fo:font-family="Cambria" style:font-family-generic="roman" fo:font-size="11pt" fo:font-style="italic" fo:font-weight="bold" style:font-name-asian="Cambria2" style:font-family-asian="Cambria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NormaleSchedaServizioSegoe" style:family="paragraph" style:parent-style-name="Standard" loext:linked-style-name="NormaleSchedaServizioSegoe_20_Carattere">
      <style:paragraph-properties fo:margin-top="0cm" fo:margin-bottom="0.212cm" style:contextual-spacing="false" fo:text-align="justify" style:justify-single-word="false"/>
      <style:text-properties style:font-name="Segoe UI" fo:font-family="'Segoe UI'" style:font-family-generic="swiss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Normale_20_CAN" style:display-name="Normale CAN" style:family="paragraph" style:parent-style-name="Standard" loext:linked-style-name="Normale_20_CAN_20_Carattere">
      <style:paragraph-properties fo:margin-top="0cm" fo:margin-bottom="0.141cm" style:contextual-spacing="false" fo:text-align="justify" style:justify-single-word="false"/>
      <style:text-properties style:font-name="Segoe UI" fo:font-family="'Segoe UI'" style:font-family-generic="swiss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Segoe UI" fo:font-family="'Segoe UI'" style:font-family-generic="swiss" fo:font-size="12pt" fo:language="it" fo:country="IT" style:letter-kerning="false" style:font-name-asian="Cambria2" style:font-family-asian="Cambria" style:font-family-generic-asian="system" style:font-pitch-asian="variable" style:font-size-asian="12pt" style:language-asian="it" style:country-asian="IT" style:font-name-complex="Segoe UI2" style:font-family-complex="'Segoe UI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fo:font-size="12pt" fo:language="it" fo:country="IT" style:letter-kerning="false" style:font-name-asian="Cambria2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/>
    <style:style style:name="Contents_20_4" style:display-name="Contents 4" style:family="paragraph" style:parent-style-name="Indice" style:class="index"/>
    <style:style style:name="Contents_20_5" style:display-name="Contents 5" style:family="paragraph" style:parent-style-name="Indice" style:class="index"/>
    <style:style style:name="Contents_20_6" style:display-name="Contents 6" style:family="paragraph" style:parent-style-name="Indice" style:class="index"/>
    <style:style style:name="Contents_20_7" style:display-name="Contents 7" style:family="paragraph" style:parent-style-name="Indice" style:class="index"/>
    <style:style style:name="Contents_20_8" style:display-name="Contents 8" style:family="paragraph" style:parent-style-name="Indice" style:class="index"/>
    <style:style style:name="Contents_20_9" style:display-name="Contents 9" style:family="paragraph" style:parent-style-name="Indice" style:class="index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itazione_20_Carattere" style:display-name="Citazione Carattere" style:family="text" loext:linked-style-name="Quote">
      <style:text-properties fo:color="#000000" loext:opacity="100%" style:font-name="Times New Roman" fo:font-family="'Times New Roman'" style:font-family-generic="roman" fo:font-size="8pt" style:font-size-asian="8pt" style:font-size-complex="12pt" style:font-style-complex="italic"/>
    </style:style>
    <style:style style:name="Titolo_20_5_20_Carattere" style:display-name="Titolo 5 Carattere" style:family="text">
      <style:text-properties fo:color="#243f60" loext:opacity="100%" style:font-name="Calibri" fo:font-family="Calibri" style:font-family-generic="swiss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2pt"/>
    </style:style>
    <style:style style:name="Corpo_20_del_20_testo_20_Carattere" style:display-name="Corpo del testo Carattere" style:family="text">
      <style:text-properties style:font-name="Tahoma" fo:font-family="Tahoma" style:font-family-generic="swiss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Modulo_20_Ordine_20_Titolo_20_Carattere" style:display-name="Modulo Ordine Titolo Carattere" style:family="text" loext:linked-style-name="Modulo_20_Ordine_20_Titolo"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1" style:display-name="Corpo del testo Carattere1" style:family="text">
      <style:text-properties fo:font-size="11pt" style:font-size-asian="11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4_20_Carattere" style:display-name="Titolo 4 Carattere" style:family="text">
      <style:text-properties fo:color="#365f91" loext:opacity="100%" style:font-name="Calibri" fo:font-family="Calibri" style:font-family-generic="swiss" fo:font-size="12pt" fo:font-style="italic" style:font-name-asian="MS Gothic" style:font-family-asian="'MS Gothic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NormaleCAN_20_Carattere" style:display-name="NormaleCAN Carattere" style:family="text" style:parent-style-name="Default_20_Paragraph_20_Font" loext:linked-style-name="NormaleCAN">
      <style:text-properties style:font-name="Segoe UI" fo:font-family="'Segoe UI'" style:font-family-generic="swiss" style:language-asian="en" style:country-asian="US" style:font-name-complex="Segoe UI2" style:font-family-complex="'Segoe UI'" style:font-family-generic-complex="system" style:font-pitch-complex="variable"/>
    </style:style>
    <style:style style:name="Intestazione_20_tabella_20_Carattere" style:display-name="Intestazione tabella Carattere" style:family="text" style:parent-style-name="NormaleCAN_20_Carattere" loext:linked-style-name="Intestazione_20_tabella">
      <style:text-properties style:font-name="Segoe UI" fo:font-family="'Segoe UI'" style:font-family-generic="swiss" fo:font-style="italic" fo:font-weight="bold" style:language-asian="en" style:country-asian="US" style:font-style-asian="italic" style:font-weight-asian="bold" style:font-name-complex="Segoe UI2" style:font-family-complex="'Segoe UI'" style:font-family-generic-complex="system" style:font-pitch-complex="variable"/>
    </style:style>
    <style:style style:name="Contenuto_20_tabella_20_Carattere" style:display-name="Contenuto tabella Carattere" style:family="text" style:parent-style-name="NormaleCAN_20_Carattere" loext:linked-style-name="Contenuto_20_tabella">
      <style:text-properties style:font-name="Segoe UI" fo:font-family="'Segoe UI'" style:font-family-generic="swiss" style:language-asian="en" style:country-asian="US" style:font-name-complex="Segoe UI2" style:font-family-complex="'Segoe UI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5c1f64" loext:opacity="100%" style:font-name="Segoe UI" fo:font-family="'Segoe UI'" style:font-family-generic="swiss" fo:font-size="14pt" fo:font-weight="bold" style:font-name-asian="Cambria2" style:font-family-asian="Cambria" style:font-family-generic-asian="system" style:font-pitch-asian="variable" style:font-size-asian="14pt" style:language-asian="en" style:country-asian="US" style:font-weight-asian="bold" style:font-name-complex="Segoe UI2" style:font-family-complex="'Segoe UI'" style:font-family-generic-complex="system" style:font-pitch-complex="variable" style:font-size-complex="14pt"/>
    </style:style>
    <style:style style:name="Titolo_20_2_20_Carattere" style:display-name="Titolo 2 Carattere" style:family="text" style:parent-style-name="Default_20_Paragraph_20_Font">
      <style:text-properties style:font-name="Segoe UI" fo:font-family="'Segoe UI'" style:font-family-generic="swiss" fo:font-size="13pt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name-complex="Segoe UI2" style:font-family-complex="'Segoe UI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Segoe UI" fo:font-family="'Segoe UI'" style:font-family-generic="swiss" fo:font-size="12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Segoe UI2" style:font-family-complex="'Segoe UI'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swiss" fo:font-size="12pt" style:font-name-asian="Cambria2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243f60" loext:opacity="100%" style:font-name="Calibri" fo:font-family="Calibri" style:font-family-generic="swiss" fo:font-size="12pt" fo:font-style="italic" style:font-name-asian="Cambria2" style:font-family-asian="Cambria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style:font-name="Calibri" fo:font-family="Calibri" style:font-family-generic="swiss" fo:font-size="10.5pt" style:font-name-asian="Cambria2" style:font-family-asian="Cambria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="Calibri" fo:font-family="Calibri" style:font-family-generic="swiss" fo:font-size="10.5pt" fo:font-style="italic" style:font-name-asian="Cambria2" style:font-family-asian="Cambria" style:font-family-generic-asian="system" style:font-pitch-asian="variable" style:font-size-asian="10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mbria" fo:font-family="Cambria" style:font-family-generic="roman" style:font-name-asian="Cambria2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tabella_20_metadati_20_Carattere" style:display-name="tabella metadati Carattere" style:family="text" style:parent-style-name="Contenuto_20_tabella_20_Carattere" loext:linked-style-name="tabella_20_metadati">
      <style:text-properties style:font-name="Helvetica" fo:font-family="Helvetica" style:font-family-generic="swiss" fo:font-size="9pt" style:font-size-asian="9pt" style:language-asian="en" style:country-asian="US" style:font-name-complex="Segoe UI2" style:font-family-complex="'Segoe UI'" style:font-family-generic-complex="system" style:font-pitch-complex="variable" style:font-size-complex="9pt"/>
    </style:style>
    <style:style style:name="Paragrafo_20_elenco_20_Carattere" style:display-name="Paragrafo elenco Carattere" style:family="text" loext:linked-style-name="List_20_Paragraph">
      <style:text-properties fo:font-size="12pt" style:font-size-asian="12pt" style:language-asian="en" style:country-asian="US" style:font-size-complex="12pt"/>
    </style:style>
    <style:style style:name="Elenco_20_punt._20_CAN_20_Carattere" style:display-name="Elenco punt. CAN Carattere" style:family="text" style:parent-style-name="Paragrafo_20_elenco_20_Carattere" loext:linked-style-name="Elenco_20_punt._20_CAN">
      <style:text-properties style:font-name="Segoe UI" fo:font-family="'Segoe UI'" style:font-family-generic="swiss" fo:font-size="9pt" style:font-size-asian="9pt" style:language-asian="en" style:country-asian="US" style:font-name-complex="Segoe UI2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ntenuto_20_piccolo_20_Carattere" style:display-name="Contenuto piccolo Carattere" style:family="text" style:parent-style-name="tabella_20_metadati_20_Carattere" loext:linked-style-name="Contenuto_20_piccolo">
      <style:text-properties style:font-name="Segoe UI" fo:font-family="'Segoe UI'" style:font-family-generic="swiss" fo:font-size="9pt" fo:letter-spacing="-0.007cm" style:font-size-asian="9pt" style:language-asian="en" style:country-asian="US" style:font-name-complex="Segoe UI2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Cambria" fo:font-family="Cambria" style:font-family-generic="roman" fo:font-weight="bold" style:font-name-asian="Cambria2" style:font-family-asian="Cambria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style:font-name="Cambria" fo:font-family="Cambria" style:font-family-generic="roman" fo:font-size="11pt" fo:font-style="italic" fo:font-weight="bold" style:font-name-asian="Cambria2" style:font-family-asian="Cambria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NormaleSchedaServizioSegoe_20_Carattere" style:display-name="NormaleSchedaServizioSegoe Carattere" style:family="text" loext:linked-style-name="NormaleSchedaServizioSegoe">
      <style:text-properties style:font-name="Segoe UI" fo:font-family="'Segoe UI'" style:font-family-generic="swiss" fo:font-size="9pt" style:font-size-asian="9pt" style:language-asian="en" style:country-asian="US" style:font-name-complex="Segoe UI2" style:font-family-complex="'Segoe UI'" style:font-family-generic-complex="system" style:font-pitch-complex="variable" style:font-size-complex="9pt"/>
    </style:style>
    <style:style style:name="Normale_20_CAN_20_Carattere" style:display-name="Normale CAN Carattere" style:family="text" style:parent-style-name="Default_20_Paragraph_20_Font" loext:linked-style-name="Normale_20_CAN">
      <style:text-properties style:font-name="Segoe UI" fo:font-family="'Segoe UI'" style:font-family-generic="swiss" fo:font-size="9pt" style:font-size-asian="9pt" style:language-asian="en" style:country-asian="US" style:font-name-complex="Segoe UI2" style:font-family-complex="'Segoe UI'" style:font-family-generic-complex="system" style:font-pitch-complex="variable" style:font-size-complex="9pt"/>
    </style:style>
    <style:style style:name="Salto_20_a_20_indice" style:display-name="Salto a indice" style:family="text"/>
    <style:style style:name="ListLabel_20_1" style:display-name="ListLabel 1" style:family="text"/>
    <style:style style:name="ListLabel_20_2" style:display-name="ListLabel 2" style:family="text">
      <style:text-properties fo:color="#808080" loext:opacity="100%" fo:font-style="normal" style:font-style-asian="normal" style:font-style-complex="normal">
        <loext:char-complex-color loext:theme-type="light1" loext:color-type="theme">
          <loext:transformation loext:type="shade" loext:value="4980"/>
        </loext:char-complex-color>
      </style:text-properties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mbria" fo:font-family="Cambria" style:font-family-generic="roman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mbria" fo:font-family="Cambria" style:font-family-generic="roman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mbria" fo:font-family="Cambria" style:font-family-generic="roman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mbria" fo:font-family="Cambria" style:font-family-generic="roman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Segoe UI" fo:font-family="'Segoe UI'" style:font-family-generic="swiss" fo:font-size="10pt" style:font-size-asian="10pt" style:font-name-complex="Segoe UI2" style:font-family-complex="'Segoe UI'" style:font-family-generic-complex="system" style:font-pitch-complex="variable" style:font-size-complex="10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a9" style:family="table">
      <style:table-properties style:width="16.99cm" fo:margin-left="-0.191cm" fo:margin-top="0cm" fo:margin-bottom="0cm" table:align="left" style:writing-mode="lr-tb"/>
    </style:style>
    <style:style style:name="Tabella9.A" style:family="table-column">
      <style:table-column-properties style:column-width="8.497cm"/>
    </style:style>
    <style:style style:name="Tabella9.B" style:family="table-column">
      <style:table-column-properties style:column-width="8.493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2cm" fo:margin-right="-2.487cm" fo:text-align="end" style:justify-single-word="false"/>
      <style:text-properties fo:color="#000000" loext:opacity="100%" style:font-name="Calibri" fo:font-size="8pt" fo:font-style="italic" style:font-size-asian="8pt" style:font-style-asian="itali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style:font-name="Helvetica" fo:font-size="7pt" style:font-size-asian="7pt" style:font-name-complex="Helvetica1"/>
    </style:style>
    <style:style style:name="MP5" style:family="paragraph" style:parent-style-name="Foo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Helvetica" fo:font-size="7pt" style:font-size-asian="7pt" style:font-name-complex="Helvetic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 style:parent-style-name="Foo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Footer">
      <style:text-properties style:font-name="Helvetica" fo:font-size="2pt" style:font-size-asian="2pt" style:font-name-complex="Helvetica1"/>
    </style:style>
    <style:style style:name="MT1" style:family="text">
      <style:text-properties fo:color="#000000" loext:opacity="100%" style:font-name="Calibri" fo:font-size="8pt" fo:font-style="italic" style:font-size-asian="8pt" style:font-style-asian="italic"/>
    </style:style>
    <style:style style:name="MT2" style:family="text">
      <style:text-properties style:font-name="Helvetica" fo:font-size="7pt" style:font-size-asian="7pt" style:font-name-complex="Helvetica1"/>
    </style:style>
    <style:style style:name="MT3" style:family="text">
      <style:text-properties style:font-name="Helvetica" fo:font-size="7pt" fo:language="it" fo:country="IT" style:letter-kerning="false" style:font-name-asian="Cambria2" style:font-size-asian="7pt" style:font-name-complex="Helvetica1" style:language-complex="ar" style:country-complex="SA"/>
    </style:style>
    <style:style style:name="MT4" style:family="text">
      <style:text-properties style:font-name="Helvetica" fo:font-size="7pt" fo:language="it" fo:country="IT" fo:font-weight="bold" style:letter-kerning="false" style:font-name-asian="Cambria2" style:font-size-asian="7pt" style:font-weight-asian="bold" style:font-name-complex="Helvetica1" style:language-complex="ar" style:country-complex="SA" style:font-weight-complex="bold"/>
    </style:style>
    <style:style style:name="MT5" style:family="text">
      <style:text-properties style:font-name="Helvetica" fo:font-size="2pt" style:font-size-asian="2pt" style:font-name-complex="Helvetica1"/>
    </style:style>
    <style:page-layout style:name="Mpm1">
      <style:page-layout-properties fo:page-width="21.001cm" fo:page-height="29.7cm" style:num-format="1" style:print-orientation="portrait" fo:margin-top="0.199cm" fo:margin-bottom="1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2"/>
        <text:p text:style-name="MP2"/>
        <text:p text:style-name="MP3"/>
      </style:header>
      <style:footer>
        <text:p text:style-name="MP4" loext:marker-style-name="MT2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5" loext:marker-style-name="MT2"/>
              <text:p text:style-name="MP6" loext:marker-style-name="MT2"><text:span text:style-name="MT3">Pag. </text:span><text:span text:style-name="MT4"><text:page-number text:select-page="current">0</text:page-number></text:span><text:span text:style-name="MT3"><text:s/>di </text:span><text:span text:style-name="MT4"><text:page-count>7</text:page-count></text:span></text:p>
              <text:p text:style-name="MP5" loext:marker-style-name="MT2"/>
            </table:table-cell>
            <table:table-cell table:style-name="Tabella9.A1" office:value-type="string">
              <text:p text:style-name="MP5" loext:marker-style-name="MT2"/>
            </table:table-cell>
          </table:table-row>
        </table:table>
        <text:p text:style-name="MP7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21T09:38:00</meta:creation-date>
    <meta:initial-creator>Imac</meta:initial-creator>
    <dc:language>it-IT</dc:language>
    <dc:creator>Angelo Tumino</dc:creator>
    <meta:print-date>2021-08-04T10:52:00</meta:print-date>
    <dc:date>2025-06-17T12:17:01.138356300</dc:date>
    <meta:editing-cycles>14</meta:editing-cycles>
    <meta:editing-duration>PT1H10M49S</meta:editing-duration>
    <meta:generator>LibreOffice/25.2.4.3$Windows_X86_64 LibreOffice_project/33e196637044ead23f5c3226cde09b47731f7e27</meta:generator>
    <meta:document-statistic meta:table-count="7" meta:image-count="0" meta:object-count="0" meta:page-count="7" meta:paragraph-count="144" meta:word-count="1348" meta:character-count="9695" meta:non-whitespace-character-count="8473"/>
    <meta:user-defined meta:name="AppVersion">15.0000</meta:user-defined>
    <meta:user-defined meta:name="Company">---</meta:user-defined>
    <meta:template xlink:type="simple" xlink:actuate="onRequest" xlink:title="Normal.dotm" xlink:href=""/>
  </office:meta>
</office:document-meta>
</file>